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Melding activiteitenbesluit, Langestraat 76, het oprichten van een horecabedrijf, 22-02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Melding activiteitenbesluit, Langestraat 76, het oprichten van een horecabedrijf, 22-02-2017. Rechtsmiddel: Geen. Ter informatie.</text:p>
            <text:p text:style-name="common-al"/>
            <text:p text:style-name="last-al">Stadsberichten, 01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500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0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Wet milieubeheer, Melding activiteitenbesluit, Langestraat 76, het oprichten van een horecabedrijf, 22-02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5004</meta:user-defined>
    <meta:user-defined meta:name="OVERHEIDop.GmbID/DC.identifier">gmb-2017-35004</meta:user-defined>
    <meta:user-defined meta:name="OVERHEID.TaxonomieBeleidsagenda/OVERHEID.category">Huisvesting | Organisatie en beleid</meta:user-defined>
    <meta:user-defined meta:name="OVERHEIDop.referentienummer">53657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J 76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25 463115</meta:user-defined>
    <meta:user-defined meta:name="OVERHEIDop.versieInformatie"/>
  </office:meta>
</office:document-meta>
</file>