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OBM-aanvraag omgevingsvergunning Aan de Fremme 62B, 6269 BE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kleinschalige productie van niet-standaard geprefabriceerde betonnen bouwelementen in het bedrijfspand, gelegen op het perceel <text:span text:style-name="nadrukvet">Aan de Fremme 62B, 6269 BE  Margraten</text:span> (ontvangen 1 maart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6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5002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02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02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OBM-aanvraag omgevingsvergunning Aan de Fremme 62B, 6269 BE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02</meta:user-defined>
    <meta:user-defined meta:name="OVERHEIDop.GmbID/DC.identifier">gmb-2017-35002</meta:user-defined>
    <meta:user-defined meta:name="OVERHEID.TaxonomieBeleidsagenda/OVERHEID.category">Ruimte en infrastructuur | Organisatie en beleid</meta:user-defined>
    <meta:user-defined meta:name="OVERHEIDop.referentienummer">Z-HZ_WABO-2017-000374</meta:user-defined>
    <meta:user-defined meta:name="DCTERMS.abstract">kleinschalige productie van niet-standaard geprefabriceerde betonnen bouwel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E 62b</meta:user-defined>
    <meta:user-defined meta:name="OVERHEIDop.woonplaats">Margraten</meta:user-defined>
    <meta:user-defined meta:name="OVERHEIDop.straatnaam">Aan de Fremm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301 314510</meta:user-defined>
    <meta:user-defined meta:name="OVERHEIDop.versieInformatie"/>
  </office:meta>
</office:document-meta>
</file>