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Lieve Vrouwekerkhof, het houden van het evenement Airmighty 7th Anniversary Birthday Bash klassieke VW op 5 maart 2017, 22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Lieve Vrouwekerkhof, het houden van het evenement Airmighty 7th Anniversary Birthday Bash klassieke VW op 5 maart 2017, 22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0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Lieve Vrouwekerkhof, het houden van het evenement Airmighty 7th Anniversary Birthday Bash klassieke VW op 5 maart 2017, 22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00</meta:user-defined>
    <meta:user-defined meta:name="OVERHEIDop.GmbID/DC.identifier">gmb-2017-3500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4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4 463036</meta:user-defined>
    <meta:user-defined meta:name="OVERHEIDop.versieInformatie"/>
  </office:meta>
</office:document-meta>
</file>