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 (DAEB)</text:p>
      <text:section text:name="regeling_id1-3-2" text:style-name="regeling">
        <text:section text:name="aanhef_id1-3-2-1" text:style-name="aanhef">
          <text:section text:name="preambule_id1-3-2-1-1" text:style-name="preambule">
            <text:p text:style-name="al">Het college van B&amp;W van de gemeente Enschede</text:p>
            <text:p text:style-name="al">Overwegende dat,</text:p>
            <text:p text:style-name="al"/>
            <text:list text:style-name="id1-3-2-1-1-4">
              <text:list-item text:style-override="id1-3-2-1-1-4-1">
                <text:number>•</text:number>
                <text:p text:style-name="al">Om als gemeente aan het realiseren van het gewenste toekomstperspectief (zie sportnota 2015-2018) te kunnen bijdragen vanuit de visie op sport en haar veranderende rol, is een andere aanpak en stroomlijning van haar activiteiten nodig. Er is een centraal punt nodig, waar sportinitiatieven samenkomen, synergie wordt gezocht en ondersteuning wordt gegeven. Een punt waarmee de versnippering in de sport, met veel sportorganisaties, maar ook binnen de sport bij de gemeente wordt aangepakt. Een maatschappelijk geëngageerd, zakelijk en ambitieus punt.</text:p>
              </text:list-item>
              <text:list-item text:style-override="id1-3-2-1-1-4-2">
                <text:number>•</text:number>
                <text:p text:style-name="al">Ter uitvoering van het beleid zoals geformuleerd in de Sportnota Enschede 2015-2018: Sportief werken aan je gezondheid! heeft de gemeente besloten de exploitatie van de gemeentelijke sportaccommodatie te verzelfstandigen en samen te voegen met de exploitatie van NV Enschedese Zwembaden. Daartoe zal NV Enschedese Zwembaden in Sportaal BV worden omgezet. </text:p>
              </text:list-item>
              <text:list-item text:style-override="id1-3-2-1-1-4-3">
                <text:number>•</text:number>
                <text:p text:style-name="al">Met inachtneming van de artikelen 14 en 106 lid 2 van het Verdrag betreffende de werking van de Europese Unie (“VwEU”) en het besluit 2012/21/EU van de Europese Commissie (PbEU 2012, L 7/3) wijst het college de exploitatie van de gemeentelijke sportaccommodatie (waaronder de zwembaden) en de uitvoering van het gemeentelijk sportbeleid aan als dienst van algemeen economisch belang. </text:p>
              </text:list-item>
              <text:list-item text:style-override="id1-3-2-1-1-4-4">
                <text:number>•</text:number>
                <text:p text:style-name="al">Deze dienst van algemeen economisch belang omvat verder de verplichting dat:</text:p>
                <text:list text:style-name="id1-3-2-1-1-4-4-3">
                  <text:list-item text:style-override="id1-3-2-1-1-4-4-3-1">
                    <text:number>i.</text:number>
                    <text:p text:style-name="al">de sportaccommodatie op redelijke en non-discriminatoire voorwaarden voor iedere burger toegankelijk is;</text:p>
                  </text:list-item>
                  <text:list-item text:style-override="id1-3-2-1-1-4-4-3-2">
                    <text:number>ii.</text:number>
                    <text:p text:style-name="al">voor toegang tot de sportaccommodatie de door de gemeente vastgestelde tarieven zullen worden gehanteerd; </text:p>
                  </text:list-item>
                  <text:list-item text:style-override="id1-3-2-1-1-4-4-3-3">
                    <text:number>iii.</text:number>
                    <text:p text:style-name="al">bij de exploitatie van de sportaccommodatie voorrang aan bepaalde doelgroepen, zoals sportverenigingen, zal worden gegeven. </text:p>
                  </text:list-item>
                </text:list>
              </text:list-item>
              <text:list-item text:style-override="id1-3-2-1-1-4-5">
                <text:number>•</text:number>
                <text:p text:style-name="al">Het college is (mede) belast met het toezicht op de tenuitvoerlegging hiervan. </text:p>
              </text:list-item>
              <text:list-item text:style-override="id1-3-2-1-1-4-6">
                <text:number>•</text:number>
                <text:p text:style-name="al">Zodra de gemeente de omschrijving van deze dienst met nieuwe diensten uitbreidt, dient dit aanwijzingsbesluit c.q. dienovereenkomstig te worden aangepast, binnen de beperking van artikel 106 lid van 2 het VwEU.</text:p>
              </text:list-item>
            </text:list>
            <text:p text:style-name="al"/>
            <text:p text:style-name="al">besluit:</text:p>
            <text:p text:style-name="al"/>
            <text:list text:style-name="id1-3-2-1-1-8">
              <text:list-item text:style-override="id1-3-2-1-1-8-1">
                <text:number>•</text:number>
                <text:p text:style-name="al">Sportaal BV in beginsel met ingang van 1 januari 2017 t/m 31 december 2026 te belasten met het beheer van deze dienst van algemeen economisch belang;</text:p>
              </text:list-item>
              <text:list-item text:style-override="id1-3-2-1-1-8-2">
                <text:number>•</text:number>
                <text:p text:style-name="al">voor het beheer van de dienst van algemeen economisch belang een jaarlijkse vaste bijdrage aan het exploitatietekort te vergoeden aan Sportaal BV. Basis voor deze bijdrage is een jaarlijks door Sportaal op te stellen en door het college goed te keuren businessplan en begroting. De bijdrage bedraagt niet meer dan de netto-kosten die verband houden met het beheer van de dienst van algemeen economisch belang. Dit betreft het verschil tussen de met het beheer gemaakte kosten en de met het beheer verkregen opbrengsten;</text:p>
              </text:list-item>
              <text:list-item text:style-override="id1-3-2-1-1-8-3">
                <text:number>•</text:number>
                <text:p text:style-name="al">de compensatie te bestemmen voor het beheer van de hiervoor gedefinieerde dienst van algemeen economisch belang en de daarmee samenhangende verplichtingen. Voor zover Sportaal naast de dienst van algemeen economisch belang ook andere (economische) activiteiten zal gaan ontplooien, mag Sportaal de compensatie niet ten goede van die activiteiten te laten komen. Voor die andere (economische) activiteiten dient Sportaal een marktconforme prijs in rekening te brengen;</text:p>
              </text:list-item>
              <text:list-item text:style-override="id1-3-2-1-1-8-4">
                <text:number>•</text:number>
                <text:p text:style-name="al">regelmatig (ten minste om de drie jaar) controles uit te voeren om te beoordelen of de compensatie in overeenstemming is met het voornoemde besluit 2012/21/EU van de Europese Commissie. Binnen zes maanden na beëindiging van deze aanwijzing zal het college een slotcontrole uitvoer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text:span></text:p>
            <text:p><text:span text:style-name="functie"/></text:p>
            <text:p><text:span text:style-name="functie">te Enschede, 20 december 2016</text:span></text:p>
            <text:p><text:span text:style-name="functie"/></text:p>
            <text:p><text:span text:style-name="functie">Burgemeester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350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ensten van Algemeen Economisch Belang (DAE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500</meta:user-defined>
    <meta:user-defined meta:name="OVERHEIDop.GmbID/DC.identifier">gmb-2017-3500</meta:user-defined>
    <meta:user-defined meta:name="OVERHEID.TaxonomieBeleidsagenda/OVERHEID.category">Bestuur | Organisatie en beleid</meta:user-defined>
    <meta:user-defined meta:name="OVERHEID.Gemeente/DC.spatial">Enschede</meta:user-defined>
    <meta:user-defined meta:name="DC.source">;http://wetten.overheid.nl/BWBV0001506/2013-07-01#Verdrag_Verdragtekst_DeelEERSTE_TiteldeelII_Artikel14</meta:user-defined>
    <meta:user-defined meta:name="DC.source">;http://wetten.overheid.nl/BWBV0001506/2013-07-01#Verdrag_Verdragtekst_DeelDERDE_TiteldeelVII_Hoofdstuk1_AfdelingEERSTE_Artikel106</meta:user-defined>
    <meta:user-defined meta:name="DC.source">;http://eur-lex.europa.eu/legal-content/NL/TXT/HTML/?uri=CELEX:32012D0021&amp;from=NL</meta:user-defined>
    <meta:user-defined meta:name="DCTERMS.alternative">Aanwijzingsbesluit Diensten van Algemeen Economisch Belang (DAEB)</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334_1</meta:user-defined>
    <meta:user-defined meta:name="OVERHEIDop.versieInformatie"/>
  </office:meta>
</office:document-meta>
</file>