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sstedenweg 231, 1613 JE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esstedenweg 231, 1613 JE Grootebroek   </text:p>
            <text:p text:style-name="common-al">Voor: het verwijderen van asbest platen van een afdak   </text:p>
            <text:p text:style-name="common-al">Datum verzonden: 28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4994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9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9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sstedenweg 231, 1613 J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94</meta:user-defined>
    <meta:user-defined meta:name="OVERHEIDop.GmbID/DC.identifier">gmb-2017-34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E 231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405 523411</meta:user-defined>
    <meta:user-defined meta:name="OVERHEIDop.versieInformatie"/>
  </office:meta>
</office:document-meta>
</file>