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rankeledenstraat 7, horeca-exploitatievergunning en drank- en horecavergunning, 20-02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rankeledenstraat 7, horeca-exploitatievergunning en drank- en horecavergunning, 20-02-2017, Rechtsmiddel: Bezwaar. 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9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rankeledenstraat 7, horeca-exploitatievergunning en drank- en horecavergunning, 20-02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92</meta:user-defined>
    <meta:user-defined meta:name="OVERHEIDop.GmbID/DC.identifier">gmb-2017-349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7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7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5 462964</meta:user-defined>
    <meta:user-defined meta:name="OVERHEIDop.versieInformatie"/>
  </office:meta>
</office:document-meta>
</file>