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Kerkbuurt 199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 maart 2017)</text:p>
            <text:p text:style-name="common-al"/>
            <text:p text:style-name="common-al">Verleende aanvraag omgevingsvergunning, Kerkbuurt 199 in Marken voor het plaatsen van een speeltoestel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499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9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9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erkbuurt 199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4991</meta:user-defined>
    <meta:user-defined meta:name="OVERHEIDop.GmbID/DC.identifier">gmb-2017-34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T 199</meta:user-defined>
    <meta:user-defined meta:name="OVERHEIDop.woonplaats">Marken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965 496743</meta:user-defined>
    <meta:user-defined meta:name="OVERHEIDop.versieInformatie"/>
  </office:meta>
</office:document-meta>
</file>