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Wormerland 2017</text:p>
      <text:section text:name="regeling_id1-3-2" text:style-name="regeling">
        <text:section text:name="aanhef_id1-3-2-1" text:style-name="aanhef">
          <text:section text:name="preambule_id1-3-2-1-1" text:style-name="preambule">
            <text:p text:style-name="al">De raad van de gemeente Wormerland heeft op 28 februari 2017 de Algemene plaatselijke verordening 2017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ende bepalingen</text:span>
          </text:p>
            <text:p text:style-name="al">
            <text:span text:style-name="nadrukvet">Artikel 1.1 Begripsomschrijvingen</text:span>
          </text:p>
            <text:p text:style-name="al">1.</text:p>
            <text:p text:style-name="al">In deze verordening wordt verstaan onder:</text:p>
            <text:p text:style-name="al">a.</text:p>
            <text:p text:style-name="al">openbare plaats: een voor het publiek toegankelijke plaats, waaronder begrepen de weg als bedoeld onder b;</text:p>
            <text:p text:style-name="al">b.</text:p>
            <text:p text:style-name="al">weg: weg, als bedoeld in artikel 1, eerste lid, onder b, van de Wegenverkeerswet 1994;</text:p>
            <text:p text:style-name="al">c.</text:p>
            <text:p text:style-name="al">openbaar water: wateren die voor het publiek bevaarbaar of op andere wijze toegankelijk zijn;</text:p>
            <text:p text:style-name="al">d.</text:p>
            <text:p text:style-name="al">bebouwde kom: de bebouwde kom of kommen die de gemeente heeft vastgesteld op grond van artikel 20a van de Wegenverkeerswet;</text:p>
            <text:p text:style-name="al">e.</text:p>
            <text:p text:style-name="al">rechthebbende: degene die over een zaak zeggenschap heeft krachtens een zakelijk of persoonlijk recht;</text:p>
            <text:p text:style-name="al">f.</text:p>
            <text:p text:style-name="al">bouwwerk: bouwwerk als bedoeld in artikel 1 van de Bouwverordening Wormerland 2010;</text:p>
            <text:p text:style-name="al">g.</text:p>
            <text:p text:style-name="al">gebouw: gebouw als bedoeld in artikel 1, eerste lid, onder c, van de Woningwet;</text:p>
            <text:p text:style-name="al">h.</text:p>
            <text:p text:style-name="al">handelsreclame: iedere openbare aanprijzing van goederen of diensten, waarmee kennelijk beoogd wordt een commercieel belang te dienen;</text:p>
            <text:p text:style-name="al">i.</text:p>
            <text:p text:style-name="al">bevoegd gezag: bestuursorgaan als bedoeld in artikel 1.1, eerste lid, van de Wet algemene bepalingen omgevingsrecht;</text:p>
            <text:p text:style-name="al">j.</text:p>
            <text:p text:style-name="al">vaartuigen: alle vaartuigen, daaronder mede verstaan drijvende werktuigen, glijboten en ponten, met uitzondering van woonschepen;</text:p>
            <text:p text:style-name="al">k.</text:p>
            <text:p text:style-name="al">woonschip: woonark of woonboot, uitsluitend of in hoofdzaak gebezigd als, of te oordelen naar zijn constructie of inrichting, uitsluitend of in hoofdzaak bestemd tot dag- of nachtverblijf van één of meer personen, niet zijnde een waterwoning;</text:p>
            <text:p text:style-name="al">l.</text:p>
            <text:p text:style-name="al">pleziervaartuig: vaartuig dat is bestemd voor de sportbeoefening of vrijetijdsbesteding, met een romplengte van minimaal 2,5 meter en maximaal 24 meter lang.</text:p>
            <text:p text:style-name="al">
            <text:span text:style-name="nadrukvet">Artikel 1:2 Beslistermijn</text:span>
          </text:p>
            <text:p text:style-name="al">1.</text:p>
            <text:p text:style-name="al">Het bevoegde bestuursorgaan beslist op een aanvraag voor een vergunning of ontheffing binnen acht weken na de datum van ontvangst van de aanvraag.</text:p>
            <text:p text:style-name="al">2.</text:p>
            <text:p text:style-name="al">Het bestuursorgaan kan de termijn voor ten hoogste acht weken verlengen.</text:p>
            <text:p text:style-name="al">3.</text:p>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pan text:style-name="nadrukvet">Artikel 1:3 Gereserveerd</text:span>
          </text:p>
            <text:p text:style-name="al">
            <text:span text:style-name="nadrukvet">Artikel 1:4 Voorschriften en beperkingen</text:span>
          </text:p>
            <text:p text:style-name="al">1.</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2.</text:p>
            <text:p text:style-name="al">Degene aan wie een vergunning of ontheffing is verleend, is verplicht de daaraan verbonden voorschriften en beperkingen na te komen.</text:p>
            <text:p text:style-name="al">
            <text:span text:style-name="nadrukvet">Artikel 1:5 Persoonlijk karakter van vergunning of ontheffing</text:span>
          </text:p>
            <text:p text:style-name="al">Elke vergunning of ontheffing is persoonsgebonden, tenzij bij of krachtens deze verordening anders is bepaald.</text:p>
            <text:p text:style-name="al">
            <text:span text:style-name="nadrukvet">Artikel 1:6 Intrekking van vergunning of ontheffing</text:span>
          </text:p>
            <text:p text:style-name="al">De vergunning of ontheffing kan worden ingetrokken:</text:p>
            <text:p text:style-name="al">a.</text:p>
            <text:p text:style-name="al">indien ter verkrijging daarvan onjuiste of onvolledige gegevens zijn verstrekt;</text:p>
            <text:p text:style-name="al">b.</text:p>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text:p>
            <text:p text:style-name="al">indien de aan de vergunning of ontheffing verbonden voorschriften en beperkingen niet zijn of worden nagekomen;</text:p>
            <text:p text:style-name="al">d.</text:p>
            <text:p text:style-name="al">indien van de vergunning of ontheffing geen gebruik wordt gemaakt binnen een daarin gestelde termijn dan wel, bij het ontbreken van een gestelde termijn, binnen een redelijke termijn;</text:p>
            <text:p text:style-name="al">e.</text:p>
            <text:p text:style-name="al">indien de houder dit verzoekt.</text:p>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p text:style-name="al">1.</text:p>
            <text:p text:style-name="al">De vergunning of ontheffing kan door het bevoegd gezag of het bevoegde bestuursorgaan worden geweigerd in het belang van:</text:p>
            <text:p text:style-name="al">a.</text:p>
            <text:p text:style-name="al">de openbare orde;</text:p>
            <text:p text:style-name="al">b.</text:p>
            <text:p text:style-name="al">de openbare veiligheid;</text:p>
            <text:p text:style-name="al">c.</text:p>
            <text:p text:style-name="al">de volksgezondheid;</text:p>
            <text:p text:style-name="al">d.</text:p>
            <text:p text:style-name="al">de bescherming van het milieu.</text:p>
            <text:p text:style-name="al">2.</text:p>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span text:style-name="nadrukvet">Hoofdstuk 2 Openbare orde</text:span>
          </text:p>
            <text:p text:style-name="al">
            <text:span text:style-name="nadrukvet">Afdeling 1 Bestrijding van ongeregeldheden</text:span>
          </text:p>
            <text:p text:style-name="al">
            <text:span text:style-name="nadrukvet">Artikel 2:l Samenscholing en ongeregeldheden</text:span>
          </text:p>
            <text:p text:style-name="al">1.</text:p>
            <text:p text:style-name="al">Het is verboden op een openbare plaats deel te nemen aan een samenscholing, onnodig op te dringen of door uitdagend gedrag aanleiding te geven tot ongeregeldheden.</text:p>
            <text:p text:style-name="al">2.</text:p>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p text:style-name="al">3.</text:p>
            <text:p text:style-name="al">Het is verboden zich te begeven of te bevinden op openbare plaatsen die door of vanwege het bevoegd bestuursorgaan in het belang van de openbare veiligheid of ter voorkoming van ongeregeldheden zijn afgezet.</text:p>
            <text:p text:style-name="al">4.</text:p>
            <text:p text:style-name="al">De burgemeester kan ontheffing verlenen van het in het derde lid gestelde verbod.</text:p>
            <text:p text:style-name="al">5.</text:p>
            <text:p text:style-name="al">Het bepaalde in de voorgaande leden geldt niet voor betogingen, vergaderingen en godsdienstige en levensbeschouwelijke samenkomsten als bedoeld in de Wet openbare manifestaties.</text:p>
            <text:p text:style-name="al">
            <text:span text:style-name="nadrukvet">Afdeling 2 Betoging</text:span>
          </text:p>
            <text:p text:style-name="al">
            <text:span text:style-name="nadrukvet">Artikel 2:2 Gereserveerd</text:span>
          </text:p>
            <text:p text:style-name="al">
            <text:span text:style-name="nadrukvet">Artikel 2:3 Kennisgeving betogingen op openbare plaatsen</text:span>
          </text:p>
            <text:p text:style-name="al">1.</text:p>
            <text:p text:style-name="al">Hij die het voornemen heeft op een openbare plaats een betoging te houden, geeft daarvan voor de openbare aankondiging en ten minste 3 werkdagen voordat de betoging wordt gehouden, schriftelijk kennis aan de burgemeester.</text:p>
            <text:p text:style-name="al">2.</text:p>
            <text:p text:style-name="al">De kennisgeving bevat:</text:p>
            <text:p text:style-name="al">a.</text:p>
            <text:p text:style-name="al">naam en adres van degene die de betoging houdt;</text:p>
            <text:p text:style-name="al">b.</text:p>
            <text:p text:style-name="al">het doel van de betoging;</text:p>
            <text:p text:style-name="al">c.</text:p>
            <text:p text:style-name="al">de datum waarop de betoging wordt gehouden en het tijdstip van aanvang en van beëindiging;</text:p>
            <text:p text:style-name="al">d.</text:p>
            <text:p text:style-name="al">de plaats en, voorzover van toepassing, de route en de plaats van beëindiging;</text:p>
            <text:p text:style-name="al">e.</text:p>
            <text:p text:style-name="al">voorzover van toepassing, de wijze van samenstelling;</text:p>
            <text:p text:style-name="al">f.</text:p>
            <text:p text:style-name="al">maatregelen die degene die de betoging houdt zal treffen om een regelmatig verloop te bevorderen.</text:p>
            <text:p text:style-name="al">3.</text:p>
            <text:p text:style-name="al">Hij die de kennisgeving doet, ontvangt daarvan een bewijs waarin het tijdstip van de kennisgeving is vermeld.</text:p>
            <text:p text:style-name="al">4.</text:p>
            <text:p text:style-name="al">Indien het tijdstip van de schriftelijke kennisgeving valt op een vrijdag na 12.00 uur, een zaterdag, een zondag of een algemeen erkende feestdag, wordt de kennisgeving gedaan uiterlijk 12.00 uur op de aan de dag van dat tijdstip voorafgaande werkdag.</text:p>
            <text:p text:style-name="al">5.</text:p>
            <text:p text:style-name="al">De burgemeester kan in bijzondere omstandigheden de in het eerste lid genoemde termijn verkorten en een mondelinge kennisgeving in behandeling nemen.</text:p>
            <text:p text:style-name="al">
            <text:span text:style-name="nadrukvet">Artikel 2:4 Gereserveerd</text:span>
          </text:p>
            <text:p text:style-name="al">
            <text:span text:style-name="nadrukvet">Artikel 2:5 Gereserveerd</text:span>
          </text:p>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1.</text:p>
            <text:p text:style-name="al">Het is verboden gedrukte of geschreven stukken dan wel afbeeldingen onder publiek te verspreiden dan wel openlijk aan te bieden op door het college aangewezen openbare plaatsen.</text:p>
            <text:p text:style-name="al">2.</text:p>
            <text:p text:style-name="al">Het college kan de werking van het verbod beperken tot bepaalde dagen en uren.</text:p>
            <text:p text:style-name="al">3.</text:p>
            <text:p text:style-name="al">Het verbod geldt niet voor het huis-aan-huis verspreiden of het aan huis bezorgen van gedrukte of geschreven stukken en afbeeldingen.</text:p>
            <text:p text:style-name="al">4.</text:p>
            <text:p text:style-name="al">Het college kan ontheffing verlenen van het in het eerste lid gestelde verbod.</text:p>
            <text:p text:style-name="al">
            <text:span text:style-name="nadrukvet">Afdeling 4 Vertoningen e.d. op de weg</text:span>
          </text:p>
            <text:p text:style-name="al">
            <text:span text:style-name="nadrukvet">Artikel 2:7 Gereserveerd</text:span>
          </text:p>
            <text:p text:style-name="al">
            <text:span text:style-name="nadrukvet">Artikel 2:8 Gereserveerd</text:span>
          </text:p>
            <text:p text:style-name="al">
            <text:span text:style-name="nadrukvet">Artikel 2:9 Straatartiest e.d.</text:span>
          </text:p>
            <text:p text:style-name="al">1.</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text:p>
            <text:p text:style-name="al">De burgemeester kan de werking van het verbod beperken tot bepaalde dagen en uren.</text:p>
            <text:p text:style-name="al">3.</text:p>
            <text:p text:style-name="al">De burgemeester kan ontheffing verlenen van het verbod.</text:p>
            <text:p text:style-name="al">
            <text:span text:style-name="nadrukvet">Afdeling 5 Bruikbaarheid en aanzien van de weg</text:span>
          </text:p>
            <text:p text:style-name="al">
            <text:span text:style-name="nadrukvet">Artikel 2:10 Voorwerpen op of aan de weg </text:span>
          </text:p>
            <text:p text:style-name="al">1.</text:p>
            <text:p text:style-name="al">Het is verboden de weg of een weggedeelte anders te gebruiken dan overeenkomstig de publieke functie daarvan, als:</text:p>
            <text:p text:style-name="al">a.</text:p>
            <text:p text:style-name="al">het beoogde gebruik schade toebrengt aan de weg, gevaar oplevert voor de bruikbaarheid van de weg of voor het doelmatig en veilig gebruik daarvan, dan wel een belemmering kan vormen voor het doelmatig beheer en onderhoud van de weg;</text:p>
            <text:p text:style-name="al">b.</text:p>
            <text:p text:style-name="al">het beoogde gebruik hetzij op zichzelf, hetzij in verband met de omgeving niet voldoet aan redelijke eisen van welstand.</text:p>
            <text:p text:style-name="al">2.</text:p>
            <text:p text:style-name="al">Het bevoegd bestuursorgaan kan in het belang van de openbare orde of de woon- en leefomgeving nadere regels stellen ten aanzien van terrassen en uitstallingen.</text:p>
            <text:p text:style-name="al">3.</text:p>
            <text:p text:style-name="al">Het bevoegd bestuursorgaan kan ontheffing verlenen van het in het eerste lid gestelde verbod.</text:p>
            <text:p text:style-name="al">4.</text:p>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p text:style-name="al">5.</text:p>
            <text:p text:style-name="al">Het verbod in het eerste lid geldt niet voor:</text:p>
            <text:p text:style-name="al">a.</text:p>
            <text:p text:style-name="al">evenementen als bedoeld in artikel 2:24;</text:p>
            <text:p text:style-name="al">b.</text:p>
            <text:p text:style-name="al">standplaatsen als bedoeld in artikel 5:17.</text:p>
            <text:p text:style-name="al">6.</text:p>
            <text:p text:style-name="al">Het verbod in het eerste lid van dit artikel geldt niet voorzover in het daarin geregelde onderwerp wordt voorzien door de Wet beheer rijkswaterstaatswerken, artikel 5 van de Wegenverkeerswet, of het Provinciaal wegenreglement.</text:p>
            <text:p text:style-name="al">
            <text:span text:style-name="nadrukvet">Artikel 2:10a Sandwichborden</text:span>
          </text:p>
            <text:p text:style-name="al">1.</text:p>
            <text:p text:style-name="al">Het is verboden om zonder ontheffing van burgemeester en wethouders op of aan de openbare weg borden of andere voorwerpen te plaatsen voor het doen van aankondigingen en of mededelingen van welke aard dan ook.</text:p>
            <text:p text:style-name="al">2.</text:p>
            <text:p text:style-name="al">Ontheffing kan slechts worden verleend indien de betreffende borden en of voorwerpen gebruikt worden voor het doen van aankondigingen van evenementen in de regio Zaanstreek-Waterland.</text:p>
            <text:p text:style-name="al">3.</text:p>
            <text:p text:style-name="al">Aan de onder ad 2 genoemde ontheffing kunnen voorwaarden worden verbonden die verband houden met de verkeersveiligheid.</text:p>
            <text:p text:style-name="al">4.</text:p>
            <text:p text:style-name="al">Burgemeester en wethouders kunnen een maximum stellen aan het aantal borden</text:p>
            <text:p text:style-name="al">
            <text:span text:style-name="nadrukvet">Artikel 2:11 (Omgevings)vergunning voor het aanleggen, beschadigen en veranderen van een weg</text:span>
          </text:p>
            <text:p text:style-name="al">1.</text:p>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text:p>
            <text:p text:style-name="al">De vergunning wordt verleend;</text:p>
            <text:p text:style-name="al">a.</text:p>
            <text:p text:style-name="al">als omgevingsvergunning door het bevoegd gezag, indien de activiteiten zijn verboden bij een bestemmingsplan, beheersverordening, exploitatieplan of voorbereidingsbesluit;</text:p>
            <text:p text:style-name="al">b.</text:p>
            <text:p text:style-name="al">door het college in de overige gevallen.</text:p>
            <text:p text:style-name="al">3.</text:p>
            <text:p text:style-name="al">Het verbod in het eerste lid geldt niet voor overheden bij het uitvoeren van hun publieke taak.</text:p>
            <text:p text:style-name="al">4.</text:p>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p text:style-name="al">
            <text:span text:style-name="nadrukvet">Artikel 2:12 Maken, veranderen van een uitweg</text:span>
          </text:p>
            <text:p text:style-name="al">1.</text:p>
            <text:p text:style-name="al">Het is verboden zonder vergunning van het college een uitweg te maken naar de weg of verandering te brengen in een bestaande uitweg naar de weg.</text:p>
            <text:p text:style-name="al">2.</text:p>
            <text:p text:style-name="al">In afwijking van het bepaalde in artikel 1:8 wordt de vergunning slechts geweigerd:</text:p>
            <text:p text:style-name="al">a.</text:p>
            <text:p text:style-name="al">ter voorkoming van het gevaar voor het verkeer op de weg;</text:p>
            <text:p text:style-name="al">b.</text:p>
            <text:p text:style-name="al">indien de uitweg zonder noodzaak ten koste gaat van een openbare parkeerplaats;</text:p>
            <text:p text:style-name="al">c.</text:p>
            <text:p text:style-name="al">indien door de uitweg het openbaar groen op onaanvaardbare wijze wordt aangetast;of</text:p>
            <text:p text:style-name="al">d.</text:p>
            <text:p text:style-name="al">Indien er sprake is van een uitweg van een perceel dat al door een andere uitweg wordt ontsloten, en de aanleg van deze tweede uitweg ten koste gaat van een openbare parkeerplaats of het openbaar groen.</text:p>
            <text:p text:style-name="al">3.</text:p>
            <text:p text:style-name="al">Het verbod in het eerste lid is niet van toepassing op situaties waarin wordt voorzien door de Wet beheer Rijkswaterstaatswerken, de Waterschapskeur of het Provinciaal wegenreglement.</text:p>
            <text:p text:style-name="al">
            <text:span text:style-name="nadrukvet">Afdeling 6 Veiligheid op de weg</text:span>
          </text:p>
            <text:p text:style-name="al">
            <text:span text:style-name="nadrukvet">Artikel 2:13 Gereserveerd</text:span>
          </text:p>
            <text:p text:style-name="al">
            <text:span text:style-name="nadrukvet">Artikel 2:14 Winkelwagentjes</text:span>
          </text:p>
            <text:p text:style-name="al">1.</text:p>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p text:style-name="al">2.</text:p>
            <text:p text:style-name="al">Het in het eerste lid bepaalde geldt niet voorzover in het daarin geregelde onderwerp wordt voorzien door de Wet milieubeheer.</text:p>
            <text:p text:style-name="al">
            <text:span text:style-name="nadrukvet">Artikel 2:15 Hinderlijke beplanting of gevaarlijk voorwerp </text:span>
          </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span text:style-name="nadrukvet">Artikel 2:17 Kelderingangen e.d.</text:span>
          </text:p>
            <text:p text:style-name="al">1.</text:p>
            <text:p text:style-name="al">Kelderingangen en andere lager dan de aangrenzende weg gelegen betreedbare delen van een bouwwerk mogen geen gevaar voor de veiligheid van de weggebruikers opleveren.</text:p>
            <text:p text:style-name="al">2.</text:p>
            <text:p text:style-name="al">Het in het eerste lid bepaalde geldt niet voorzover in het daarin geregelde onderwerp wordt voorzien door artikel 427, aanhef en onder 1 of 3, van het Wetboek van Strafrecht.</text:p>
            <text:p text:style-name="al">
            <text:span text:style-name="nadrukvet">Artikel 2:18 Gereserveerd</text:span>
          </text:p>
            <text:p text:style-name="al">
            <text:span text:style-name="nadrukvet">Artikel 2:19 Gevaarlijk of hinderlijk voorwerp (snoeren over openbare weg)</text:span>
          </text:p>
            <text:p text:style-name="al">1.</text:p>
            <text:p text:style-name="al">Het is toegestaan een elektriciteitssnoer/kabel voor het opladen van elektrische auto's, aanhangwagens en/of andere voer- en vaartuigen boven, op of naast de openbare weg te leggen, mits voldaan wordt aan de volgende voorwaarden:</text:p>
            <text:p text:style-name="al">De gebruiker van de auto, aanhangwagen en/of ander voer- of vaartuig geen parkeergelegenheid op eigen terrein heeft;</text:p>
            <text:p text:style-name="al">er geen openbare laadpaal binnen een straal van 300 meter loopafstand van de woning/het werkadres is;</text:p>
            <text:p text:style-name="al">het snoer geen hinder of gevaar oplevert voor andere weggebruikers door deugdelijke afdekking met een rubberen mat op dat gedeelte van de openbare weg;</text:p>
            <text:p text:style-name="al">er geen claim wordt gelegd op een openbare parkeerplaats door het plaatsen van borden of anderszins, en;</text:p>
            <text:p text:style-name="al">het kruisen van openbare wegen, fietspaden en dergelijke zoveel mogelijk wordt vermeden;</text:p>
            <text:p text:style-name="al">de kabel/het snoer niet ingegraven wordt.</text:p>
            <text:p text:style-name="al">2. </text:p>
            <text:p text:style-name="al">Degene die het snoer over de openbare weg legt is aansprakelijk voor de eventuele schade die andere weggebruikers oplopen door toedoen van onveilig neerleggen, dan wel ondeugdelijk afdekken van het snoer. </text:p>
            <text:p text:style-name="al">
            <text:span text:style-name="nadrukvet">Artikel 2:20 Gereserveerd</text:span>
          </text:p>
            <text:p text:style-name="al">
            <text:span text:style-name="nadrukvet">Artikel 2:21 Voorzieningen voor verkeer en verlichting</text:span>
          </text:p>
            <text:p text:style-name="al">1.</text:p>
            <text:p text:style-name="al">De rechthebbende op een bouwwerk is verplicht toe te laten dat op of aan dat bouwwerk voorwerpen, borden of voorzieningen ten behoeve van het verkeer of de openbare verlichting worden aangebracht, onderhouden, gewijzigd of verwijderd.</text:p>
            <text:p text:style-name="al">2.</text:p>
            <text:p text:style-name="al">Het bepaalde geldt niet voorzover in het daarin geregelde onderwerp wordt voorzien door de Waterstaatswet 1900, de Onteigeningswet, of de Belemmeringenwet Privaatrecht.</text:p>
            <text:p text:style-name="al">
            <text:span text:style-name="nadrukvet">Artikel 2:22 Objecten onder hoogspanningslijn</text:span>
          </text:p>
            <text:p text:style-name="al">1.</text:p>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text:p>
            <text:p text:style-name="al">Het college kan van het in het eerste lid gestelde verbod ontheffing verlenen indien de elektrische spanning van de bovengrondse hoogspanningslijn dat toelaat.</text:p>
            <text:p text:style-name="al">3.</text:p>
            <text:p text:style-name="al">Het in het eerste lid gestelde verbod geldt niet voor objecten die deel uitmaken van de hoogspanningslijn.</text:p>
            <text:p text:style-name="al">
            <text:span text:style-name="nadrukvet">Artikel 2:23 Veiligheid op het ijs</text:span>
          </text:p>
            <text:p text:style-name="al">1.</text:p>
            <text:p text:style-name="al">Het is verboden:</text:p>
            <text:p text:style-name="al">a.</text:p>
            <text:p text:style-name="al">voor het publiek toegankelijke ijsvlakten te beschadigen, te verontreinigen, te versperren of het verkeer daarop op enige andere wijze te belemmeren of in gevaar te brengen;</text:p>
            <text:p text:style-name="al">b.</text:p>
            <text:p text:style-name="al">bakens of andere voorwerpen ten behoeve van de veiligheid geplaatst op de onder a bedoelde ijsvlakten te verplaatsen, weg te nemen, te beschadigen of op enige andere wijze het gebruik daarvan te verijdelen of te belemmeren.</text:p>
            <text:p text:style-name="al">2.</text:p>
            <text:p text:style-name="al">Het verbod geldt niet voorzover in het daarin geregelde onderwerp wordt voorzien door het Wetboek van Strafrecht of de Provinciale vaarwegenverordening.</text:p>
            <text:p text:style-name="al">
            <text:span text:style-name="nadrukvet">Afdeling 7 Evenementen</text:span>
          </text:p>
            <text:p text:style-name="al">
            <text:span text:style-name="nadrukvet">Artikel 2:24 Begripsbepaling</text:span>
          </text:p>
            <text:p text:style-name="al">1.</text:p>
            <text:p text:style-name="al">In deze afdeling wordt onder evenement verstaan elke voor publiek toegankelijke verrichting van vermaak, met uitzondering van:</text:p>
            <text:p text:style-name="al">a.</text:p>
            <text:p text:style-name="al">bioscoopvoorstellingen;</text:p>
            <text:p text:style-name="al">b.</text:p>
            <text:p text:style-name="al">markten als bedoeld in artikel 160, eerste lid, onder h, van de Gemeentewet en artikel 5:22 van deze verordening;</text:p>
            <text:p text:style-name="al">c.</text:p>
            <text:p text:style-name="al">kansspelen als bedoeld in de Wet op de kansspelen;</text:p>
            <text:p text:style-name="al">d.</text:p>
            <text:p text:style-name="al">het in een inrichting in de zin van de Drank en Horecawet gelegenheid geven tot dansen;</text:p>
            <text:p text:style-name="al">e.</text:p>
            <text:p text:style-name="al">betogingen, samenkomsten en vergaderingen als bedoeld in de Wet openbare manifestaties;</text:p>
            <text:p text:style-name="al">f.</text:p>
            <text:p text:style-name="al">activiteiten als bedoeld in artikel 2:9 en 2:39 van deze verordening.</text:p>
            <text:p text:style-name="al">2.</text:p>
            <text:p text:style-name="al">Onder evenement wordt mede verstaan:</text:p>
            <text:p text:style-name="al">a.</text:p>
            <text:p text:style-name="al">een herdenkingsplechtigheid;</text:p>
            <text:p text:style-name="al">b.</text:p>
            <text:p text:style-name="al">een braderie;</text:p>
            <text:p text:style-name="al">c.</text:p>
            <text:p text:style-name="al">een optocht, niet zijnde een betoging als bedoeld in artikel 2:3 van deze verordening, op de weg;</text:p>
            <text:p text:style-name="al">d.</text:p>
            <text:p text:style-name="al">een feest, muziekvoorstelling of wedstrijd op of aan de weg;</text:p>
            <text:p text:style-name="al">e.</text:p>
            <text:p text:style-name="al">een klein evenement.</text:p>
            <text:p text:style-name="al">f.</text:p>
            <text:p text:style-name="al">door de burgemeester aan te wijzen categorieën vechtsportwedstrijden of -gala’s.</text:p>
            <text:p text:style-name="al">3.</text:p>
            <text:p text:style-name="al">Onder klein evenement wordt verstaan een straatfeest of buurtbarbecue op een dag.</text:p>
            <text:p text:style-name="al">
            <text:span text:style-name="nadrukvet">Artikel 2:25 Evenement</text:span>
          </text:p>
            <text:p text:style-name="al">1.</text:p>
            <text:p text:style-name="al">Het is verboden zonder vergunning van de burgemeester een evenement te organiseren.</text:p>
            <text:p text:style-name="al">2.</text:p>
            <text:p text:style-name="al">de burgemeester kan (naast de in lid 7 van dit artikel genoemde kleine evenementen) van het in het eerste lid bedoelde verbod vrijstelling verlenen van door hem aan te wijzen categorieën van evenementen en aan die vrijstelling voorwaarden verbinden.</text:p>
            <text:p text:style-name="al">3.</text:p>
            <text:p text:style-name="al">Onverminderd het bepaalde in artikel 1:8 weigert de burgemeester de vergunning voor een evenement in ieder geval indien:</text:p>
            <text:p text:style-name="al">a.</text:p>
            <text:p text:style-name="al">Naar zijn oordeel noch door het stellen van voorschriften, nog noch door van de kant van de organisator voorgestelde maatregelen, onevenredige schade aan de openbare orde, de openbare veiligheid, de volksgezondheid en het milieu kan worden voorkomen;</text:p>
            <text:p text:style-name="al">b.</text:p>
            <text:p text:style-name="al">De ter handhaving van openbare orde en veiligheid noodzakelijk politiecapaciteit een zijns inziens onevenredig beroep op de beschikbare formatie doet;</text:p>
            <text:p text:style-name="al">c.</text:p>
            <text:p text:style-name="al">De vergunningaanvrager als bedoeld in lid 5 van dit artikel niet aan de daarin gestelde eisen voldoet.</text:p>
            <text:p text:style-name="al">4.</text:p>
            <text:p text:style-name="al">Het verbod van het eerste lid geldt niet voor een wedstrijd op of aan de weg, voorzover in het geregelde onderwerp wordt voorzien door artikel 10 juncto 148, van de Wegenverkeerswet 1994.</text:p>
            <text:p text:style-name="al">5.</text:p>
            <text:p text:style-name="al">Op de vergunning is paragraaf 4.1.1.3. van de Algemene wet bestuursrecht (positieve fictieve beschikking bij niet tijdig beslissen) niet van toepassing.</text:p>
            <text:p text:style-name="al">6.</text:p>
            <text:p text:style-name="al">De vergunningaanvrager van door de burgemeester aan te wijzen categorieën vergunning plichtige evenementen is niet van slecht levensgedrag.</text:p>
            <text:p text:style-name="al">7.</text:p>
            <text:p text:style-name="al">Geen vergunning als bedoeld in het eerste lid  is vereist voor een klein evenement, waarbij aan de volgende voorwaarden moet worden voldaan:</text:p>
            <text:p text:style-name="al">a.</text:p>
            <text:p text:style-name="al">het aantal aanwezigen niet meer bedraagt 50 personen;</text:p>
            <text:p text:style-name="al">b.</text:p>
            <text:p text:style-name="al">het evenement op één dag tussen 09.00 uur en 01.00 uur plaatsvindt;</text:p>
            <text:p text:style-name="al">c.</text:p>
            <text:p text:style-name="al">geen muziek ten gehore wordt gebracht vóór 07.00 uur en ná 23.00 uur;</text:p>
            <text:p text:style-name="al">d.</text:p>
            <text:p text:style-name="al">het evenement niet plaatsvindt op de rijbaan, (brom)fietspad of parkeerplaats of anderszins een belemmering vormt voor het verkeer en/of de hulpdiensten;</text:p>
            <text:p text:style-name="al">e.</text:p>
            <text:p text:style-name="al">slechts kleine objecten worden geplaatst met een oppervlakte van minder dan 10m2 per object;</text:p>
            <text:p text:style-name="al">f.</text:p>
            <text:p text:style-name="al">er een organisator is;</text:p>
            <text:p text:style-name="al">g.</text:p>
            <text:p text:style-name="al">de organisator uiterlijk 14 dagen voorafgaand aan het evenement daarvan melding doet aan de burgemeester.</text:p>
            <text:p text:style-name="al">8.</text:p>
            <text:p text:style-name="al">De burgemeester kan binnen 3 werkdagen na de melding als bedoeld in lid 7 onder g. besluiten het kleine evenement te verbieden, indien daardoor de openbare orde, de openbare veiligheid, de volksgezondheid of het milieu in gevaar komt.</text:p>
            <text:p text:style-name="al">
            <text:span text:style-name="nadrukvet">Artikel 2:25a Termijn voor het indienen van een aanvraag voor een evenementenvergunning</text:span>
          </text:p>
            <text:p text:style-name="al">1.</text:p>
            <text:p text:style-name="al">In afwijking van artikel 1.3 worden voor het indienen van een aanvraag van een evenementenvergunning de volgende termijnen in acht genomen:</text:p>
            <text:p text:style-name="al">a.</text:p>
            <text:p text:style-name="al">Voor een evenement met een verwacht bezoekersaantal tussen de 50 en 300 personen 8 weken voorafgaand aan de geplande datum van het evenement;</text:p>
            <text:p text:style-name="al">Voor een evenement met een verwacht bezoekersaantal van meer dan 300 personen 12 weken voorafgaand aan de geplande datum van het evenement;</text:p>
            <text:p text:style-name="al">2.</text:p>
            <text:p text:style-name="al">Wanneer de aanvraag voor een evenement niet tijdig (als bedoeld in lid 1 van dit artikel) wordt ingediend kan de burgemeester besluiten de aanvraag buiten behandeling te stellen.</text:p>
            <text:p text:style-name="al">
            <text:span text:style-name="nadrukvet">Artikel 2:25b Vrijstelling van verbod tot organiseren van evenementen</text:span>
          </text:p>
            <text:p text:style-name="al">1.</text:p>
            <text:p text:style-name="al">De burgemeester kan van het in artikel 2:25 bedoelde verbod vrijstelling verlenen voor door hem aan te wijzen categorieën evenementen. Vrijstelling is niet mogelijk voor evenementen als bedoeld in artikel 2:24, tweede lid onder f. </text:p>
            <text:p text:style-name="al">2.</text:p>
            <text:p text:style-name="al">De burgemeester kan voorwaarden verbinden aan de in het eerste lid bedoelde vrijstelling.</text:p>
            <text:p text:style-name="al">
            <text:span text:style-name="nadrukvet">Artikel 2:26 Ordeverstoring</text:span>
          </text:p>
            <text:p text:style-name="al">Het is verboden bij een evenement de orde te verstoren.</text:p>
            <text:p text:style-name="al">
            <text:span text:style-name="nadrukvet">Afdeling 8 Toezicht op openbare inrichtingen</text:span>
          </text:p>
            <text:p text:style-name="al">
            <text:span text:style-name="nadrukvet">Artikel 2:27 Begripsbepalingen</text:span>
          </text:p>
            <text:p text:style-name="al">In deze afdeling wordt verstaan onder:</text:p>
            <text:p text:style-name="al">a.</text:p>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p text:style-name="al">b.</text:p>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pan text:style-name="nadrukvet">Artikel 2:28 Exploitatie openbare inrichting</text:span>
          </text:p>
            <text:p text:style-name="al">1.</text:p>
            <text:p text:style-name="al">Het is verboden een openbare inrichting te exploiteren zonder vergunning van de burgemeester.</text:p>
            <text:p text:style-name="al">2.</text:p>
            <text:p text:style-name="al">De burgemeester weigert de vergunning indien de exploitatie van de openbare inrichting in strijd is met het geldend bestemmingsplan.</text:p>
            <text:p text:style-name="al">3.</text:p>
            <text:p text:style-name="al">De burgemeester weigert de vergunning indien:</text:p>
            <text:p text:style-name="al">a.</text:p>
            <text:p text:style-name="al">bij toepassing van de Wet Bibob, de ondernemer resp. aanvrager van de vergunning weigert de hiervoor gestelde vragen te beantwoorden en/of de gevraagde, noodzakelijke, bescheiden in te dienen;</text:p>
            <text:p text:style-name="al">b.</text:p>
            <text:p text:style-name="al">er sprake is van toepassing van de Wet Bibob in het geval en onder de voorwaarden, bedoeld in artikel 3 van de Wet bevordering integriteitsbeoordelingen door het openbaar bestuur.</text:p>
            <text:p text:style-name="al">4.</text:p>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p text:style-name="al">5.</text:p>
            <text:p text:style-name="al">Geen vergunning is vereist voor een openbare inrichting die zich bevindt in:</text:p>
            <text:p text:style-name="al">a.</text:p>
            <text:p text:style-name="al">een winkel als bedoeld in artikel 1 van de Winkeltijdenwet voor zover de activiteiten van de openbare inrichting een nevenactiviteit vormen van de winkelactiviteit;</text:p>
            <text:p text:style-name="al">b.</text:p>
            <text:p text:style-name="al">een zorginstelling;</text:p>
            <text:p text:style-name="al">c.</text:p>
            <text:p text:style-name="al">een museum; of</text:p>
            <text:p text:style-name="al">d.</text:p>
            <text:p text:style-name="al">een bedrijfskantine of – restaurant.</text:p>
            <text:p text:style-name="al">6.</text:p>
            <text:p text:style-name="al">De burgemeester verleent op verzoek of ambtshalve vrijstelling van het verbod genoemd in het eerste lid aan openbare inrichtingen die horecabedrijf zijn als bedoeld in artikel 1 van de Drank- en Horecawet, indien;</text:p>
            <text:p text:style-name="al">a.</text:p>
            <text:p text:style-name="al">zich in de zes maanden voorafgaand aan de inwerkingtreding van deze bepaling geen incidenten gepaard gaande met geweld, overlast op straat of drugsgebruik en -handel hebben voorgedaan in of bij de inrichting, dan wel</text:p>
            <text:p text:style-name="al">b.</text:p>
            <text:p text:style-name="al">de inrichting zich nieuw in de gemeente vestigt en er zich geen weigeringsgronden voordoen als bedoeld in artikel 1:8 of 2:28, tweede of derde lid.</text:p>
            <text:p text:style-name="al">7.</text:p>
            <text:p text:style-name="al">De vrijstelling wordt ingetrokken wanneer zich een incident heeft voorgedaan als bedoeld in het vijfde lid onder a.</text:p>
            <text:p text:style-name="al">
            <text:span text:style-name="nadrukvet">Artikel 2:29 Sluitingstijd</text:span>
          </text:p>
            <text:p text:style-name="al">1.</text:p>
            <text:p text:style-name="al">Openbare inrichtingen zijn gesloten op maandag tot en met vrijdag tussen 01:00 uur en 07.00 uur, en op zaterdag en zondag tussen 02.00 uur en 07:00 uur (sluitingstijd).</text:p>
            <text:p text:style-name="al">2.</text:p>
            <text:p text:style-name="al">Het is verboden een openbare inrichting voor bezoekers geopend te hebben, of bezoekers in de inrichting te laten verblijven na sluitingstijd.</text:p>
            <text:p text:style-name="al">3.</text:p>
            <text:p text:style-name="al">De burgemeester kan ontheffing verlenen van de sluitingstijd.</text:p>
            <text:p text:style-name="al">4.</text:p>
            <text:p text:style-name="al">Voor een openbare inrichting als bedoeld in artikel 2:28, vierde lid onder a, gelden dezelfde sluitingstijden als voor de winkel.</text:p>
            <text:p text:style-name="al">5.</text:p>
            <text:p text:style-name="al">Het eerste en het derde lid zijn niet van toepassing in die situaties waarin bij of krachtens de Wet milieubeheer is voorzien.</text:p>
            <text:p text:style-name="al">
            <text:span text:style-name="nadrukvet">Artikel 2:30 Afwijking sluitingstijd; tijdelijke sluiting</text:span>
          </text:p>
            <text:p text:style-name="al">1.</text:p>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p text:style-name="al">2.</text:p>
            <text:p text:style-name="al">Het eerste lid is niet van toepassing in die situaties waarin artikel 13b van de Opiumwet voorziet.</text:p>
            <text:p text:style-name="al">
            <text:span text:style-name="nadrukvet">Artikel 2:31 Verboden gedragingen</text:span>
          </text:p>
            <text:p text:style-name="al">Het is verboden in een openbare inrichting</text:p>
            <text:p text:style-name="al">a.</text:p>
            <text:p text:style-name="al">de orde te verstoren;</text:p>
            <text:p text:style-name="al">b.</text:p>
            <text:p text:style-name="al">zich te bevinden na sluitingstijd of gedurende de tijd dat de inrichting gesloten dient te zijn op grond van een besluit krachtens het eerste lid;</text:p>
            <text:p text:style-name="al">c.</text:p>
            <text:p text:style-name="al">op het terras spijzen of dranken te verstrekken aan personen die geen gebruik maken van het terras.</text:p>
            <text:p text:style-name="al">
            <text:span text:style-name="nadrukvet">Artikel 2:32 Handel binnen openbare inrichtingen</text:span>
          </text:p>
            <text:p text:style-name="al">1.</text:p>
            <text:p text:style-name="al">In dit artikel wordt onder handelaar verstaan: de handelaar als bedoeld in artikel 1 van de algemene maatregel van bestuur op grond van artikel 437, eerste lid, van het Wetboek van Strafrecht.</text:p>
            <text:p text:style-name="al">2.</text:p>
            <text:p text:style-name="al">De exploitant van een openbare inrichting staat niet toe dat een handelaar of een voor hem handelend persoon in dat bedrijf enig voorwerp verwerft, verkoopt of op enig andere wijze overdraagt.</text:p>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pan text:style-name="nadrukvet">Artikel 2:34 Gereserveerd</text:span>
          </text:p>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span text:style-name="nadrukvet">Artikel 2:37 Gereserveerd</text:span>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pan text:style-name="nadrukvet">Afdeling 10 Toezicht op speelgelegenheden</text:span>
          </text:p>
            <text:p text:style-name="al">
            <text:span text:style-name="nadrukvet">Artikel 2:39 Speelgelegenheden</text:span>
          </text:p>
            <text:p text:style-name="al">1.</text:p>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text:p>
            <text:p text:style-name="al">Het is verboden zonder vergunning van de burgemeester een speelgelegenheid te exploiteren of te doen exploiteren. Het verbod is niet van toepassing op:</text:p>
            <text:p text:style-name="al">a.</text:p>
            <text:p text:style-name="al">speelautomatenhallen waarvoor op grond van artikel 30c, eerste lid, onder b, van de Wet op de Kansspelen vergunning is verleend;</text:p>
            <text:p text:style-name="al">b.</text:p>
            <text:p text:style-name="al">speelgelegenheden waarvoor de raad van bestuur van de kansspelautoriteit bevoegd is vergunning te verlenen; en</text:p>
            <text:p text:style-name="al">c.</text:p>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p text:style-name="al">3.</text:p>
            <text:p text:style-name="al">De burgemeester weigert de vergunning:</text:p>
            <text:p text:style-name="al">a.</text:p>
            <text:p text:style-name="al">indien naar zijn oordeel moet worden aangenomen dat de woon- en leefsituatie in de omgeving van de speelgelegenheid of de openbare orde op ontoelaatbare wijze nadelig worden beïnvloed door de exploitatie van de speelgelegenheid;</text:p>
            <text:p text:style-name="al">b.</text:p>
            <text:p text:style-name="al">indien de exploitatie van de speelgelegenheid in strijd is met een geldend bestemmingsplan.</text:p>
            <text:p text:style-name="al">
            <text:span text:style-name="nadrukvet">Artikel 2:40 Kansspelautomaten</text:span>
          </text:p>
            <text:p text:style-name="al">1.</text:p>
            <text:p text:style-name="al">In dit artikel wordt verstaan onder:</text:p>
            <text:p text:style-name="al">a.</text:p>
            <text:p text:style-name="al">Wet: de Wet op de kansspelen;</text:p>
            <text:p text:style-name="al">b.</text:p>
            <text:p text:style-name="al">kansspelautomaat: automaat als bedoeld in artikel 30, onder c. van de Wet;</text:p>
            <text:p text:style-name="al">c.</text:p>
            <text:p text:style-name="al">hoogdrempelige inrichting: inrichting als bedoeld in artikel 30, onder d, van de Wet;</text:p>
            <text:p text:style-name="al">d.</text:p>
            <text:p text:style-name="al">laagdrempelige inrichting: inrichting als bedoeld in artikel 30, onder e, van de Wet.</text:p>
            <text:p text:style-name="al">2.</text:p>
            <text:p text:style-name="al">In hoogdrempelige inrichtingen zijn maximaal 2 kansspelautomaten toegestaan.</text:p>
            <text:p text:style-name="al">3.</text:p>
            <text:p text:style-name="al">In laagdrempelige inrichtingen zijn kansspelautomaten niet toegestaan.</text:p>
            <text:p text:style-name="al">
            <text:span text:style-name="nadrukvet">Afdeling 11 Maatregelen tegen overlast en baldadigheid</text:span>
          </text:p>
            <text:p text:style-name="al">
            <text:span text:style-name="nadrukvet">Artikel 2:41 Betreden gesloten woning of lokaal</text:span>
          </text:p>
            <text:p text:style-name="al">1.</text:p>
            <text:p text:style-name="al">Het is verboden een krachtens artikel 174a van de Gemeentewet gesloten woning, een niet voor publiek toegankelijk lokaal of een bij die woning of dat lokaal behorend erf te betreden.</text:p>
            <text:p text:style-name="al">2.</text:p>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p text:style-name="al">3.</text:p>
            <text:p text:style-name="al">Deze verboden gelden niet voor personen wier aanwezigheid in de woning of het lokaal wegens dringende reden noodzakelijk is.</text:p>
            <text:p text:style-name="al">
            <text:span text:style-name="nadrukvet">Artikel 2:42 Plakken en kladden</text:span>
          </text:p>
            <text:p text:style-name="al">1.</text:p>
            <text:p text:style-name="al">Het is verboden een openbare plaats of dat gedeelte van een onroerende zaak dat vanaf die plaats zichtbaar is te bekrassen of te bekladden.</text:p>
            <text:p text:style-name="al">2.</text:p>
            <text:p text:style-name="al">Het is verboden zonder schriftelijke toestemming van de rechthebbende op een openbare plaats of dat gedeelte van een onroerende zaak dat vanaf die plaats zichtbaar is:</text:p>
            <text:p text:style-name="al">a.</text:p>
            <text:p text:style-name="al">een aanplakbiljet of ander geschrift, afbeelding of aanduiding aan te plakken, te doen aanplakken, op andere wijze aan te brengen of te doen aanbrengen;</text:p>
            <text:p text:style-name="al">b.</text:p>
            <text:p text:style-name="al">met kalk, krijt, teer of een kleur of verfstof een afbeelding, letter, cijfer of teken aan te brengen of te doen aanbrengen.</text:p>
            <text:p text:style-name="al">3.</text:p>
            <text:p text:style-name="al">Het in het tweede lid gestelde verbod is niet van toepassing indien gehandeld wordt krachtens wettelijk voorschrift.</text:p>
            <text:p text:style-name="al">4.</text:p>
            <text:p text:style-name="al">Het college kan aanplakborden aanwijzen voor het aanbrengen van meningsuitingen en bekendmakingen.</text:p>
            <text:p text:style-name="al">5.</text:p>
            <text:p text:style-name="al">Het is verboden de in het vierde lid bedoelde aanplakborden te gebruiken voor bet aanbrengen van handelsreclame.</text:p>
            <text:p text:style-name="al">6.</text:p>
            <text:p text:style-name="al">Het college kan nadere regels stellen voor het aanbrengen van meningsuitingen en bekendmakingen, die geen betrekking mogen hebben op de inhoud van de meningsuitingen en bekendmakingen.</text:p>
            <text:p text:style-name="al">7.</text:p>
            <text:p text:style-name="al">De houder van de in het tweede lid bedoelde schriftelijke toestemming is verplicht die aan een opsporingsambtenaar op diens eerste vordering terstond ter inzage af te geven.</text:p>
            <text:p text:style-name="al">
            <text:span text:style-name="nadrukvet">Artikel 2:43 Vervoer plakgereedschap e.d.</text:span>
          </text:p>
            <text:p text:style-name="al">1.</text:p>
            <text:p text:style-name="al">Het is verboden op de weg of openbaar water te vervoeren of bij zich te hebben enig aanplakbiljet, aanplakdoek, kalk, teer, kleur of verfstof of verfgereedschap.</text:p>
            <text:p text:style-name="al">2.</text:p>
            <text:p text:style-name="al">Dit verbod is niet van toepassing, indien de genoemde materialen of gereedschappen niet zijn gebruikt of niet zijn bestemd voor handelingen als verboden in artikel 2:42.</text:p>
            <text:p text:style-name="al">
            <text:span text:style-name="nadrukvet">Artikel 2:44 Vervoer inbrekerswerktuigen</text:span>
          </text:p>
            <text:p text:style-name="al">1.</text:p>
            <text:p text:style-name="al">Her is verboden op een openbare plaats inbrekerswerktuigen te vervoeren of bij zich te hebben.</text:p>
            <text:p text:style-name="al">2.</text:p>
            <text:p text:style-name="al">Het verbod is niet van toepassing indien de genoemde gereedschappen, voorwerpen of middelen niet zijn gebruikt of niet zijn bestemd voor de in het eerste lid bedoelde handelingen.</text:p>
            <text:p text:style-name="al">
            <text:span text:style-name="nadrukvet">Artikel 2:44a Vervoer geprepareerde voorwerpen </text:span>
          </text:p>
            <text:p text:style-name="al">1.</text:p>
            <text:p text:style-name="al">Het is verboden op de weg of in de nabijheid van winkels te vervoeren of bij zich te hebben een voorwerp dat er kennelijk toe is uitgerust om het plegen van (winkel)diefstal te vergemakkelijken.</text:p>
            <text:p text:style-name="al">2.</text:p>
            <text:p text:style-name="al">Het in het eerste lid gestelde verbod is niet van toepassing indien redelijkerwijs kan worden</text:p>
            <text:p text:style-name="al">aangenomen dat de in dat lid bedoelde voorwerp niet bestemd is voor de in dat lid bedoelde</text:p>
            <text:p text:style-name="al">handelingen.</text:p>
            <text:p text:style-name="al">
            <text:span text:style-name="nadrukvet">Artikel 2:45 Betreden van plantsoenen e.d.</text:span>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pan text:style-name="nadrukvet">Artikel 2:46 Rijden over bermen e.d.</text:span>
          </text:p>
            <text:p text:style-name="al">1.</text:p>
            <text:p text:style-name="al">Het is verboden met voertuigen die niet voorzien zijn van rubberbanden te rijden over de berm, de glooiing of de zijkant van een weg, tenzij dit door de omstandigheden redelijkerwijs wordt vereist.</text:p>
            <text:p text:style-name="al">2.</text:p>
            <text:p text:style-name="al">Het verbod geldt niet voorzover in het daarin geregelde onderwerp wordt voorzien door de Wet beheer rijkswaterstaatswerken of het Provinciaal wegenreglement.</text:p>
            <text:p text:style-name="al">
            <text:span text:style-name="nadrukvet">Artikel 2:47 Hinderlijk gedrag op openbare plaatsen</text:span>
          </text:p>
            <text:p text:style-name="al">1.</text:p>
            <text:p text:style-name="al">Het is verboden:</text:p>
            <text:p text:style-name="al">a.</text:p>
            <text:p text:style-name="al">op een openbare plaats te klimmen of zich te bevinden op een beeld, monument, overkapping, constructie, openbare toiletgelegenheid, voertuig, hekheining of andere afsluiting, verkeersmeubilair en daarvoor niet bestemd straatmeubilair;</text:p>
            <text:p text:style-name="al">b.</text:p>
            <text:p text:style-name="al">zich op een openbare plaats zodanig op te houden dat aangebruikers of bewoners van nabij de weg gelegen woningen onnodig overlast of hinder wordt veroorzaakt.</text:p>
            <text:p text:style-name="al">2.</text:p>
            <text:p text:style-name="al">Het verbod geldt niet voorzover in het daarin geregelde onderwerp wordt voorzien door artikel 424, 426bis of 431 van het Wetboek van Strafrecht of artikel 5 van de Wegenverkeerswet 1994.</text:p>
            <text:p text:style-name="al">
            <text:span text:style-name="nadrukvet">Artikel 2:48 Verboden drankgebruik</text:span>
          </text:p>
            <text:p text:style-name="al">1.</text:p>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red: aanwijzingsbesluit <text:span text:style-name="nadrukondlijn">Externe link</text:span></text:p>
            <text:p text:style-name="al">2.</text:p>
            <text:p text:style-name="al">Het bepaalde in het eerste lid geldt niet voor:</text:p>
            <text:p text:style-name="al">a.</text:p>
            <text:p text:style-name="al">een terras dat behoort bij een horecabedrijf, als bedoeld in artikel 1 van de Drank- en Horecawet;</text:p>
            <text:p text:style-name="al">b.</text:p>
            <text:p text:style-name="al">de plaats niet zijnde een horecabedrijf, als bedoeld onder a, waarvoor een ontheffing geldt krachtens artikel 35 van de Drank en Horecawet.</text:p>
            <text:p text:style-name="al">
            <text:span text:style-name="nadrukvet">Artikel 2:49 Verboden gedrag bij of in gebouwen</text:span>
          </text:p>
            <text:p text:style-name="al">1.</text:p>
            <text:p text:style-name="al">Het is verboden:</text:p>
            <text:p text:style-name="al">a.</text:p>
            <text:p text:style-name="al">zich zonder redelijk doel in een portiek of poort op te houden;</text:p>
            <text:p text:style-name="al">b.</text:p>
            <text:p text:style-name="al">zonder redelijk doel in, op of tegen een raamkozijn of een drempel van een gebouw te zitten of te liggen.</text:p>
            <text:p text:style-name="al">2.</text:p>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p text:style-name="al">a.</text:p>
            <text:p text:style-name="al">dit in strijd is met de uitdrukkelijk verklaarde wil van de gebruiker van dat gebouw of dat portiek;</text:p>
            <text:p text:style-name="al">b.</text:p>
            <text:p text:style-name="al">daardoor die ingang versperd wordt.</text:p>
            <text:p text:style-name="al">
            <text:span text:style-name="nadrukvet">Artikel 2:52 Gereserveerd</text:span>
          </text:p>
            <text:p text:style-name="al">
            <text:span text:style-name="nadrukvet">Artikel 2:53 Gereserveerd</text:span>
          </text:p>
            <text:p text:style-name="al">
            <text:span text:style-name="nadrukvet">Artikel 2:54 Gereserveerd</text:span>
          </text:p>
            <text:p text:style-name="al">
            <text:span text:style-name="nadrukvet">Artikel 2:55 Gereserveerd</text:span>
          </text:p>
            <text:p text:style-name="al">
            <text:span text:style-name="nadrukvet">Artikel 2:56 Gereserveerd</text:span>
          </text:p>
            <text:p text:style-name="al">
            <text:span text:style-name="nadrukvet">Artikel 2:57 Loslopende honden</text:span>
          </text:p>
            <text:p text:style-name="al">1.</text:p>
            <text:p text:style-name="al">Het is de eigenaar of houder van een hond verboden die hond te laten verblijven of te laten lopen:</text:p>
            <text:p text:style-name="al">a.</text:p>
            <text:p text:style-name="al">binnen de bebouwde kom op de weg indien de hond niet is aangelijnd;</text:p>
            <text:p text:style-name="al">b.</text:p>
            <text:p text:style-name="al">op een voor het publiek toegankelijke en kennelijk als zodanig ingerichte kinderspeelplaats, zandbak of speelweide of op een andere door het college aangewezen plaats;</text:p>
            <text:p text:style-name="al">c.</text:p>
            <text:p text:style-name="al">op de weg indien de hond niet is voorzien van een halsband of een ander identificatiemerk dat de eigenaar of houder duidelijk doet kennen.</text:p>
            <text:p text:style-name="al">2.</text:p>
            <text:p text:style-name="al">Het college kan plaatsen aanwijzen waar het verbod genoemd in het eerste lid onder a niet geldt.</text:p>
            <text:p text:style-name="al">[red: aanwijzingsbesluit<text:span text:style-name="nadrukondlijn">Externe link</text:span></text:p>
            <text:p text:style-name="al">3.</text:p>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p text:style-name="al">
            <text:span text:style-name="nadrukvet">Artikel 2:58 Verontreiniging door honden</text:span>
          </text:p>
            <text:p text:style-name="al">1.</text:p>
            <text:p text:style-name="al">De eigenaar of houder van een hond is verplicht ervoor te zorgen dat die hond zich niet van uitwerpselen ontdoet:</text:p>
            <text:p text:style-name="al">a.</text:p>
            <text:p text:style-name="al">op een gedeelte van de weg dat bestemd is of mede bestemd voor het verkeer van voetgangers;</text:p>
            <text:p text:style-name="al">b.</text:p>
            <text:p text:style-name="al">op een voor het publiek toegankelijke en kennelijk als zodanig ingerichte kinderspeelplaats, zandbak of speelweide;</text:p>
            <text:p text:style-name="al">c.</text:p>
            <text:p text:style-name="al">op een andere door het college aangewezen plaats.</text:p>
            <text:p text:style-name="al">2.</text:p>
            <text:p text:style-name="al">Het college kan plaatsen aanwijzen waar het verbod genoemd in het eerste lid, onder a niet geldt.</text:p>
            <text:p text:style-name="al">3.</text:p>
            <text:p text:style-name="al">De strafbaarheid wegens overtreding van het in het eerste lid gestelde gebod wordt opgeheven indien de eigenaar of houder van de hond er zorg voor draagt dat de uitwerpselen onmiddellijk worden verwijderd.</text:p>
            <text:p text:style-name="al">4.</text:p>
            <text:p text:style-name="al">De eigenaar of houder is verplicht een deugdelijk opruimmiddel bij zich te hebben waarmee de uitwerpselen kunnen worden opgeruimd.</text:p>
            <text:p text:style-name="al">
            <text:span text:style-name="nadrukvet">Artikel 2:59 Gevaarlijke honden</text:span>
          </text:p>
            <text:p text:style-name="al">1.</text:p>
            <text:p text:style-name="al">Indien de burgemeester een hond in verband met zijn gedrag gevaarlijk of hindelijk acht, kan hij de eigenaar of houder van die hond een aanlijn- en muilkorfgebod opleggen voor zover de hond verblijft of loopt op een openbare plaats of het terrein van een ander.</text:p>
            <text:p text:style-name="al">2. </text:p>
            <text:p text:style-name="al">Een aanlijngebod houdt in dat de eigenaar of houder verplicht is de hond aangelijnd te houden met een lijn met een lengte, gemeten van hand tot halsband, van ten hoogste 1,50 meter.</text:p>
            <text:p text:style-name="al">3.</text:p>
            <text:p text:style-name="al">Een muilkorfgebod houdt in dat de eigenaar of houder verplicht is de hond voorzien te houden van een muilkorf die:</text:p>
            <text:p text:style-name="al">a.</text:p>
            <text:p text:style-name="al">Vervaardigd is van stevige kunststof, van stevig leer of van beide stoffen;</text:p>
            <text:p text:style-name="al">b.</text:p>
            <text:p text:style-name="al">door middel van een stevige leren riem zodanig rond de hals is aangebracht dat verwijdering zonder toedoen van de mens niet mogelijk is;</text:p>
            <text:p text:style-name="al">c.</text:p>
            <text:p text:style-name="al">zodanig is ingericht dat de hond niet kan bijten, dat de afgesloten ruimte binnen de korf een geringe opening van de bek toelaat en dat geen scherpe delen binnen de korf aanwezig zijn.</text:p>
            <text:p text:style-name="al">4.</text:p>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p text:style-name="al">
            <text:span text:style-name="nadrukvet">Artikel 2:60 Gereserveerd</text:span>
          </text:p>
            <text:p text:style-name="al">
            <text:span text:style-name="nadrukvet">Artikel 2:61 Gereserveerd</text:span>
          </text:p>
            <text:p text:style-name="al">
            <text:span text:style-name="nadrukvet">Artikel 2:62 Loslopend vee</text:span>
          </text:p>
            <text:p text:style-name="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2:63 Gereserveerd</text:span>
          </text:p>
            <text:p text:style-name="al">
            <text:span text:style-name="nadrukvet">Artikel 2:64 Gereserveerd</text:span>
          </text:p>
            <text:p text:style-name="al">
            <text:span text:style-name="nadrukvet">Artikel 2:65 Bedelarij</text:span>
          </text:p>
            <text:p text:style-name="al">Het is verboden op of aan de weg of in een voor het publiek toegankelijk gebouw te bedelen om geld of andere zaken.</text:p>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span text:style-name="nadrukvet">Artikel 2:67 Verplichtingen met betrekking tot het verkoopregister</text:span>
          </text:p>
            <text:p text:style-name="al">1.</text:p>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p text:style-name="al">a.</text:p>
            <text:p text:style-name="al">het volgnummer van de aantekening met betrekking tot het goed;</text:p>
            <text:p text:style-name="al">b.</text:p>
            <text:p text:style-name="al">de datum van verkoop of overdracht van het goed;</text:p>
            <text:p text:style-name="al">c.</text:p>
            <text:p text:style-name="al">een omschrijving van het goed, daaronder begrepen - voorzover dat mogelijk is - soort, merk en nummer van het goed;</text:p>
            <text:p text:style-name="al">d.</text:p>
            <text:p text:style-name="al">de verkoopprijs of andere voorwaarden voor overdracht van het goed;</text:p>
            <text:p text:style-name="al">e.</text:p>
            <text:p text:style-name="al">de naam en het adres van degene die het goed heeft verkregen.</text:p>
            <text:p text:style-name="al">2.</text:p>
            <text:p text:style-name="al">De burgemeester is bevoegd vrijstelling te verlenen van deze verplichtingen.</text:p>
            <text:p text:style-name="al">
            <text:span text:style-name="nadrukvet">Artikel 2:68 Voorschriften als bedoeld in artikel 437ter van het Wetboek van Strafrecht</text:span>
          </text:p>
            <text:p text:style-name="al">De handelaar af een voor hem handelend persoon is verplicht:</text:p>
            <text:p text:style-name="al">a.</text:p>
            <text:p text:style-name="al">de burgemeester binnen drie dagen schriftelijk in kennis te stellen:</text:p>
            <text:p text:style-name="al">1° dat hij het beroep van handelaar uitoefent met vermelding van zijn woonadres en het adres van de bij zijn onderneming behorende vestiging; </text:p>
            <text:p text:style-name="al">2° van een verandering van de onder a, sub l°, bedoelde adressen; </text:p>
            <text:p text:style-name="al">3° als hij het beroep van handelaar niet langer uitoefent; </text:p>
            <text:p text:style-name="al">4° dat hij enig goed kan verkrijgen dat redelijkerwijs van een misdrijf afkomstig is of voor de rechthebbende verloren is gegaan; </text:p>
            <text:p text:style-name="al">b.</text:p>
            <text:p text:style-name="al">de burgemeester op eerste aanvraag zijn administratie of register ter inzage te geven;</text:p>
            <text:p text:style-name="al">c.</text:p>
            <text:p text:style-name="al">aan de hoofdingang van elke vestiging een kenteken te hebben waarop zijn naam en de aard van de onderneming duidelijk zichtbaar zijn;</text:p>
            <text:p text:style-name="al">d.</text:p>
            <text:p text:style-name="al">een door opkoop verkregen goed gedurende de eerste drie dagen in bewaring te houden in de staat waarin het goed verkregen is.</text:p>
            <text:p text:style-name="al">
            <text:span text:style-name="nadrukvet">Artikel 2:69 Gereserveerd</text:span>
          </text:p>
            <text:p text:style-name="al">
            <text:span text:style-name="nadrukvet">Artikel 2:70 Gereserveerd</text:span>
          </text:p>
            <text:p text:style-name="al">
            <text:span text:style-name="nadrukvet">Afdeling 13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 van toepassing is.</text:p>
            <text:p text:style-name="al">
            <text:span text:style-name="nadrukvet">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p text:style-name="al">
            <text:span text:style-name="nadrukvet">Artikel 2:73 Gebruiken van consumentenvuurwerk tijdens de jaarwisseling</text:span>
          </text:p>
            <text:p text:style-name="al">1.</text:p>
            <text:p text:style-name="al">Het is verboden consumentenvuurwerk te gebruiken op een door het college in het belang van gevaar, schade of overlast aangewezen plaats.</text:p>
            <text:p text:style-name="al">2.</text:p>
            <text:p text:style-name="al">Het is verboden consumentenvuurwerk op een openbare plaats te gebruiken als dat gevaar, schade of overlast kan veroorzaken</text:p>
            <text:p text:style-name="al">2.</text:p>
            <text:p text:style-name="al">De in het eerste en tweede lid gestelde verboden gelden niet voor zover in het daarin geregelde onderwerp wordt voorzien door artikel 429, aanhef en onder 1, van het Wetboek van Strafrecht.</text:p>
            <text:p text:style-name="al">
            <text:span text:style-name="nadrukvet">Artikel 2:73a Verbod oplaten wensballonnen</text:span>
          </text:p>
            <text:p text:style-name="al">1.</text:p>
            <text:p text:style-name="al">Het is verboden zogenoemde wens- of ufoballonnen, van welk materiaal dan ook, door middel van hete lucht afkomstig van vuur, dan wel door middel van helium of andere gassen, op te laten stijgen; </text:p>
            <text:p text:style-name="al">2.</text:p>
            <text:p text:style-name="al">Onder een wens- of ufoballon wordt mede verstaan: herdenkingsballon, vuurballon, gelukslampion, Thaise wensballon, papierballon, geluksballon, etc. </text:p>
            <text:p text:style-name="al">
            <text:span text:style-name="nadrukvet">Artikel 2:73b Verbod carbidschieten</text:span>
          </text:p>
            <text:p text:style-name="al">1.</text:p>
            <text:p text:style-name="al">Het is verboden acetyleengas afkomstig van een reactie tussen calciumacetylide (carbid) en water of gasmengsels met vergelijkbare eigenschappen op explosieve wijze te ontbranden.</text:p>
            <text:p text:style-name="al">2.</text:p>
            <text:p text:style-name="al">Het college, dan wel de burgemeester (ieder voor zover bevoegd) kan voor het buitengebied een ontheffing verlenen voor carbidschieten mits aan de nadere regels ter bescherming van de openbare orde en veiligheid behorende bij dit artikel wordt voldaan.</text:p>
            <text:p text:style-name="al">3.</text:p>
            <text:p text:style-name="al">Dit artikel is niet van toepassing voor zover <text:span text:style-name="nadrukondlijn">de Wet milieubeheer</text:span>, <text:span text:style-name="nadrukondlijn">de Wet Wapens en Munitie</text:span>, of het <text:span text:style-name="nadrukondlijn">Wetboek van Strafrecht</text:span> van toepassing zijn.</text:p>
            <text:p text:style-name="al">
            <text:span text:style-name="nadrukvet">Afdeling 14 Drugsoverlast</text:span>
          </text:p>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één of meer van de volgende artikelen van deze verordening groepsgewijs niet naleven.</text:p>
            <text:p text:style-name="al">2:1 (samenscholing en ongeregeldheden)</text:p>
            <text:p text:style-name="al">2:10 (voorwerpen of stoffen op of aan de openbare weg)</text:p>
            <text:p text:style-name="al">2:11 (aanleggen beschadigen of veranderen van weg)</text:p>
            <text:p text:style-name="al">2:16 (openen straatkolk)</text:p>
            <text:p text:style-name="al">2:19 (gevaarlijk of hinderlijk voorwerp)</text:p>
            <text:p text:style-name="al">2:47 (hinderlijk gedrag op openbare plaatsen)</text:p>
            <text:p text:style-name="al">2:48 (verboden drankgebruik)</text:p>
            <text:p text:style-name="al">2:49 (verboden gedrag bij of in gebouwen)</text:p>
            <text:p text:style-name="al">2:50 (hinderlijk gedrag in voor publiek toegankelijke ruimten)</text:p>
            <text:p text:style-name="al">2:73 (gebruiken van vuurwerk)</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6a Gebiedsontzeggingen </text:span>
          </text:p>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al">2.</text:p>
            <text:p text:style-name="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 .</text:p>
            <text:p text:style-name="al">3.</text:p>
            <text:p text:style-name="al">Een bevel krachtens het tweede lid kan slechts worden gegeven als de overtreding binnen zes maanden na het geven van een eerder bevel, gegeven op grond van het eerste of tweede lid, plaatsvindt.</text:p>
            <text:p text:style-name="al">4.</text:p>
            <text:p text:style-name="al">De burgemeester beperkt de in het eerste of tweede lid gestelde bevelen, als hij dat in verband met de persoonlijke omstandigheden van betrokkene nodig oordeelt. De burgemeester kan op aanvraag tijdelijk ontheffing verlenen van een bevel. </text:p>
            <text:p text:style-name="al">
            <text:span text:style-name="nadrukvet">Artikel 2:77 Cameratoezicht op openbare plaatsen</text:span>
          </text:p>
            <text:p text:style-name="al">1.</text:p>
            <text:p text:style-name="al">De burgemeester is bevoegd overeenkomstig artikel 151c van de Gemeentewet tebesluiten tot plaatsing van camera’s voor een bepaalde duur ten behoeve van het toezicht op een openbare plaats.</text:p>
            <text:p text:style-name="al">2.</text:p>
            <text:p text:style-name="al">De burgemeester heeft de bevoegdheid als bedoeld in het eerste lid eveneens ten aanzien van andere openbare plaatsen: (door de gemeenteraad aan te wijzen)</text:p>
            <text:p text:style-name="al">
            <text:span text:style-name="nadrukvet">Afdeling 16 Toezicht op grow-, smart- en headshops</text:span>
          </text:p>
            <text:p text:style-name="al">
            <text:span text:style-name="nadrukvet">Artikel 2:78 Begripsomschrijvingen</text:span>
          </text:p>
            <text:p text:style-name="al">1.</text:p>
            <text:p text:style-name="al">In deze paragraaf wordt verstaan onder:</text:p>
            <text:p text:style-name="al">a.</text:p>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grow-, smart- of headshop;</text:p>
            <text:p text:style-name="al">b.</text:p>
            <text:p text:style-name="al">exploitant: de natuurlijke persoon of vertegenwoordiger van een rechtspersoon die een inrichting exploiteert.</text:p>
            <text:p text:style-name="al">
            <text:span text:style-name="nadrukvet">Artikel 2:79 Vergunningplicht</text:span>
          </text:p>
            <text:p text:style-name="al">1.</text:p>
            <text:p text:style-name="al">Het is verboden een inrichting te exploiteren zonder vergunning van de burgemeester.</text:p>
            <text:p text:style-name="al">2.</text:p>
            <text:p text:style-name="al">De vergunning wordt uitsluitend verleend aan de exploitant en kan niet worden overgedragen.</text:p>
            <text:p text:style-name="al">
            <text:span text:style-name="nadrukvet">Artikel 2:80 Maximum aantal vergunningen</text:span>
          </text:p>
            <text:p text:style-name="al">Vergunning kan worden verleend voor een beperkt aantal inrichtingen, waarbij het maximum wordt bepaald op één inrichting. </text:p>
            <text:p text:style-name="al">
            <text:span text:style-name="nadrukvet">Artikel 2:81 Weigeringsgronden</text:span>
          </text:p>
            <text:p text:style-name="al">Onverminderd de bepalingen van de Wet bevordering integriteitsbeoordelingen door het openbaar bestuur wordt de vergunning geweigerd indien:</text:p>
            <text:p text:style-name="al">a.</text:p>
            <text:p text:style-name="al">het in artikel 2:80 bedoelde maximum aantal inrichtingen is bereikt;</text:p>
            <text:p text:style-name="al">b.</text:p>
            <text:p text:style-name="al">de vestiging of exploitatie strijd oplevert met het geldende bestemmingsplan en/of leefmilieuverordening;</text:p>
            <text:p text:style-name="al">c.</text:p>
            <text:p text:style-name="al">de exploitant binnen vijf jaar voor de aanvraag een inrichting dan wel een horeca-inrichting heeft geëxploiteerd die op grond van (ernstige vrees voor) verstoring van de openbare orde gesloten is geweest;</text:p>
            <text:p text:style-name="al">d.</text:p>
            <text:p text:style-name="al">de exploitant de leeftijd van 18 jaar nog niet heeft bereikt;</text:p>
            <text:p text:style-name="al">e.</text:p>
            <text:p text:style-name="al">de exploitant niet voldoet aan de bij of krachtens artikel 8, tweede lid, aanhef en onder a en b, en derde lid, van de Drank- en Horecawet aan leidinggevenden gestelde eisen;</text:p>
            <text:p text:style-name="al">f.</text:p>
            <text:p text:style-name="al">naar het oordeel van de burgemeester moet worden aangenomen dat de woon- en leefsituatie in de omgeving van de inrichting en/of de openbare orde op ontoelaatbare wijze nadelig wordt beïnvloed door de aanwezigheid van de inrichting;</text:p>
            <text:p text:style-name="al">g.</text:p>
            <text:p text:style-name="al">redelijkerwijze moet worden aangenomen, dat de feitelijke toestand niet met het in de aanvraag vermelde in overeenstemming zal zijn.</text:p>
            <text:p text:style-name="al">
            <text:span text:style-name="nadrukvet">Artikel 2:82 Intrekking vergunning</text:span>
          </text:p>
            <text:p text:style-name="al">1.</text:p>
            <text:p text:style-name="al">Onverminderd de bepalingen van de Wet bevordering integriteitsbeoordelingen door het openbaar bestuur wordt de vergunning al dan niet voor een bepaalde termijn ingetrokken indien:</text:p>
            <text:p text:style-name="al">a.</text:p>
            <text:p text:style-name="al">de exploitant van de inrichting handelt in strijd met het bepaalde in deze paragraaf;</text:p>
            <text:p text:style-name="al">b.</text:p>
            <text:p text:style-name="al">de exploitant van de inrichting handelt in strijd met de aan de vergunning verbonden voorschriften;</text:p>
            <text:p text:style-name="al">c.</text:p>
            <text:p text:style-name="al">de exploitant niet of niet langer voldoet aan de eisen gesteld in deze paragraaf;</text:p>
            <text:p text:style-name="al">d.</text:p>
            <text:p text:style-name="al">naar het oordeel van de burgemeester moet worden aangenomen dat de woon- en leefsituatie in de omgeving van de inrichting en/of de openbare orde op ontoelaatbare wijze nadelig wordt beïnvloed door de aanwezigheid van de inrichting;</text:p>
            <text:p text:style-name="al">
            <text:span text:style-name="nadrukvet">Artikel 2:83 Openingstijden</text:span>
          </text:p>
            <text:p text:style-name="al">1.</text:p>
            <text:p text:style-name="al">Op de openingstijden van de inrichting is het bij of krachtens de Winkeltijdenwet bepaalde van toepassing.</text:p>
            <text:p text:style-name="al">2.</text:p>
            <text:p text:style-name="al">De burgemeester kan in het belang van de openbare orde, veiligheid, zedelijkheid of gezondheid, of in geval van bijzondere omstandigheden, te zijner beoordeling, voor één of meer inrichtingen, tijdelijk andere dan de krachtens de Winkeltijdenwet geldende openingstijden vaststellen of al dan niet tijdelijke sluiting bevelen.</text:p>
            <text:p text:style-name="al">
            <text:span text:style-name="nadrukvet">Artikel 2:84 Sluiting</text:span>
          </text:p>
            <text:p text:style-name="al">Onverminderd het bepaalde in artikel 2:83 en in artikel 13b van de Opiumwet sluit de burgemeester een inrichting al dan niet voor een bepaalde termijn indien de exploitant niet beschikt over een geldige exploitatievergunning.</text:p>
            <text:p text:style-name="al">
            <text:span text:style-name="nadrukvet">Artikel 2:85 Aanwezigheid in gesloten inrichting</text:span>
          </text:p>
            <text:p text:style-name="al">1.</text:p>
            <text:p text:style-name="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ext:p text:style-name="al">2.</text:p>
            <text:p text:style-name="al">Onder bezoeker wordt niet verstaan: de personen wier aanwezigheid in de inrichting om bedrijfstechnische redenen dringend noodzakelijk is.</text:p>
            <text:p text:style-name="al">
            <text:span text:style-name="nadrukvet">Hoofdstuk 3 Seksinrichtingen, sekswinkels, straatprostitutie e.d.</text:span>
          </text:p>
            <text:p text:style-name="al">
            <text:span text:style-name="nadrukvet">Afdeling 1 Begripsbepalingen</text:span>
          </text:p>
            <text:p text:style-name="al">
            <text:span text:style-name="nadrukvet">Artikel 3:1 Begripsbepalingen</text:span>
          </text:p>
            <text:p text:style-name="al">In dit hoofdstuk wordt verstaan onder:</text:p>
            <text:p text:style-name="al">a.</text:p>
            <text:p text:style-name="al">prostitutie: het zich beschikbaar stellen tot het verrichten van seksuele handelingen met een ander tegen vergoeding;</text:p>
            <text:p text:style-name="al">b.</text:p>
            <text:p text:style-name="al">prostituee: degene die zich beschikbaar stelt tot het verrichten van seksuele handelingen met een ander tegen vergoeding;</text:p>
            <text:p text:style-name="al">c.</text:p>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text:p>
            <text:p text:style-name="al">escortbedrijf: de natuurlijke persoon, groep van personen of rechtspersoon die bedrijfsmatig of in een omvang alsof zij bedrijfsmatig was prostitutie aanbiedt die op een andere plaats dan in de bedrijfsruimte wordt uitgeoefend;</text:p>
            <text:p text:style-name="al">e.</text:p>
            <text:p text:style-name="al">sekswinkel: de voor het publiek toegankelijke, besloten ruimte waarin hoofdzakelijk goederen van erotisch-pornografische aard aan particulieren plegen te worden verkocht of verhuurd;</text:p>
            <text:p text:style-name="al">f.</text:p>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text:p>
            <text:p text:style-name="al">beheerder: de natuurlijke persoon of personen die de onmiddellijke feitelijke leiding uitoefent, dan wel uitoefenen in een seksinrichting of escortbedrijf;</text:p>
            <text:p text:style-name="al">h.</text:p>
            <text:p text:style-name="al">bezoeker: degene die aanwezig is in een seksinrichting, met uitzondering van:</text:p>
            <text:p text:style-name="al">-</text:p>
            <text:p text:style-name="al">de exploitant;</text:p>
            <text:p text:style-name="al">-</text:p>
            <text:p text:style-name="al">de beheerder;</text:p>
            <text:p text:style-name="al">-</text:p>
            <text:p text:style-name="al">de prostituee;</text:p>
            <text:p text:style-name="al">-</text:p>
            <text:p text:style-name="al">het personeel dat in de seksinrichting werkzaam is;</text:p>
            <text:p text:style-name="al">-</text:p>
            <text:p text:style-name="al">toezichthouders die zijn aangewezen op grond van artikel 6.2 van deze verordening;</text:p>
            <text:p text:style-name="al">-</text:p>
            <text:p text:style-name="al">andere personen wier aanwezigheid in de seksinrichting wegens dringende redenen noodzakelijk is.</text:p>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span text:style-name="nadrukvet">Afdeling 2 Seksinrichtingen, straatprostitutie, sekswinkels en dergelijke</text:span>
          </text:p>
            <text:p text:style-name="al">
            <text:span text:style-name="nadrukvet">Artikel 3:4 Seksinrichtingen</text:span>
          </text:p>
            <text:p text:style-name="al">1.</text:p>
            <text:p text:style-name="al">Het is verboden een seksinrichting of escortbedrijf te exploiteren of te wijzigen zonder vergunning van het bevoegd bestuursorgaan.</text:p>
            <text:p text:style-name="al">2.</text:p>
            <text:p text:style-name="al">In de aanvraag om vergunning en in de vergunning wordt in ieder geval vermeld:</text:p>
            <text:p text:style-name="al">a.</text:p>
            <text:p text:style-name="al">de persoonsgegevens van de exploitant;</text:p>
            <text:p text:style-name="al">b.</text:p>
            <text:p text:style-name="al">de persoonsgegevens van de beheerder; en</text:p>
            <text:p text:style-name="al">c.</text:p>
            <text:p text:style-name="al">de aard van de seksinrichting of het escortbedrijf.</text:p>
            <text:p text:style-name="al">
            <text:span text:style-name="nadrukvet">Artikel 3:5 Gedragseisen exploitant en beheerder </text:span>
          </text:p>
            <text:p text:style-name="al">1.</text:p>
            <text:p text:style-name="al">De exploitant en de beheerder:</text:p>
            <text:p text:style-name="al">staat niet onder curatele en is niet ontzet uit de ouderlijke macht of de voogdij;</text:p>
            <text:p text:style-name="al">is niet in enig opzicht van slecht levensgedrag; en</text:p>
            <text:p text:style-name="al">heeft de leeftijd van eenentwintig jaar bereikt.</text:p>
            <text:p text:style-name="al">2.</text:p>
            <text:p text:style-name="al">Naast de gestelde eisen in het eerste lid, is de exploitant en de beheerder niet:</text:p>
            <text:p text:style-name="al">a.</text:p>
            <text:p text:style-name="al">met toepassing van de artikel 37 van het Wetboek van Strafrecht in een psychiatrisch ziekenhuis geplaatst of met toepassing van artikel 37a van het Wetboek van Strafrecht ter beschikking gesteld;</text:p>
            <text:p text:style-name="al">b.</text:p>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text:p>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text:p>
            <text:p text:style-name="al">bepalingen gesteld bij of krachtens de Drank- en Horecawet, de Opiumwet, de Vreemdelingenwet en de Wet arbeid vreemdelingen;</text:p>
            <text:p text:style-name="al">-</text:p>
            <text:p text:style-name="al">de artikelen 137c tot en met 137g, 140, 240b, 242 tot en met 249, 252, 250a (oud), 273f, 300 tot en met 303, 416, 417, 417bis, 426, 429quater en 453 van het Wetboek van Strafrecht;</text:p>
            <text:p text:style-name="al">-</text:p>
            <text:p text:style-name="al">de artikelen 8 en 162, derde lid, alsmede artikel 6 juncto artikel 8 of juncto artikel 163 van de Wegenverkeerswet 1994;</text:p>
            <text:p text:style-name="al">-</text:p>
            <text:p text:style-name="al">de artikelen 1, onder a, b en d, 13, 14, 27 en 30b van de Wet op de kansspelen;</text:p>
            <text:p text:style-name="al">-</text:p>
            <text:p text:style-name="al">de artikelen 2 en 3 van de Wet op de weerkorpsen;</text:p>
            <text:p text:style-name="al">-</text:p>
            <text:p text:style-name="al">de artikelen 54 en 55 van de Wet wapens en munitie.</text:p>
            <text:p text:style-name="al">3.</text:p>
            <text:p text:style-name="al">Met een veroordeling als bedoeld in het tweede lid wordt gelijk gesteld:</text:p>
            <text:p text:style-name="al">a.</text:p>
            <text:p text:style-name="al">vrijwillige betaling van een geldsom als bedoeld in artikel 74, tweede lid onder a van het Wetboek van Strafrecht of artikel 76, derde lid onder a van de Algemene wet inzake rijksbelastingen, tenzij de geldsom minder dan 375 euro bedraagt;</text:p>
            <text:p text:style-name="al">b.</text:p>
            <text:p text:style-name="al">een bevel tot tenuitvoerlegging van een voorwaardelijke straf.</text:p>
            <text:p text:style-name="al">4.</text:p>
            <text:p text:style-name="al">De periode van vijf jaar, genoemd in het tweede lid, wordt:</text:p>
            <text:p text:style-name="al">a.</text:p>
            <text:p text:style-name="al">bij de weigering van een vergunning teruggerekend vanaf de datum van beslissing op de aanvraag van de vergunning;</text:p>
            <text:p text:style-name="al">b.</text:p>
            <text:p text:style-name="al">bij de intrekking van een vergunning teruggerekend vanaf de datum van de intrekking van deze vergunning.</text:p>
            <text:p text:style-name="al">5.</text:p>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pan text:style-name="nadrukvet">Artikel 3:6 Sluitingstijden</text:span>
          </text:p>
            <text:p text:style-name="al">1.</text:p>
            <text:p text:style-name="al">Het is verboden een seksinrichting voor bezoekers geopend te hebben en daarin bezoekers toe te laten of te laten verblijven:</text:p>
            <text:p text:style-name="al">a.</text:p>
            <text:p text:style-name="al">op maandag tot en met vrijdag tussen 01:00 uur en 07:00 uur;</text:p>
            <text:p text:style-name="al">b.</text:p>
            <text:p text:style-name="al">op zaterdag en zondag tussen 02:00 uur en 07:00 uur.</text:p>
            <text:p text:style-name="al">2.</text:p>
            <text:p text:style-name="al">Het bevoegd bestuursorgaan kan door middel van een voorschrift als bedoeld in artikel 1:4 voor een afzonderlijke seksinrichting andere sluitingstijden vaststellen.</text:p>
            <text:p text:style-name="al">3.</text:p>
            <text:p text:style-name="al">Het is bezoekers van een seksinrichting verboden zich daarin te bevinden gedurende de tijd dat die seksinrichting krachtens het eerste lid of tweede lid, dan wel krachtens artikel 3:7, eerste lid, gesloten dient te zijn.</text:p>
            <text:p text:style-name="al">4.</text:p>
            <text:p text:style-name="al">Het in het eerste tot en met derde lid bepaalde geldt niet voorzover in de daarin geregelde onderwerpen wordt voorzien door de op de Wet milieubeheer gebaseerde voorschriften.</text:p>
            <text:p text:style-name="al">
            <text:span text:style-name="nadrukvet">Artikel 3:7 Tijdelijke afwijking sluitingstijden; (tijdelijke) sluiting</text:span>
          </text:p>
            <text:p text:style-name="al">1.</text:p>
            <text:p text:style-name="al">Met het oog op de in artikel 3:13, tweede lid, genoemde belangen of in geval van strijdigheid met de bepalingen in dit hoofdstuk kan het bevoegd bestuursorgaan:</text:p>
            <text:p text:style-name="al">a.</text:p>
            <text:p text:style-name="al">tijdelijk andere dan de krachtens artikel 3:6, eerste of tweede lid, geldende sluitingsuren vaststellen;</text:p>
            <text:p text:style-name="al">b.</text:p>
            <text:p text:style-name="al">van een afzonderlijke seksinrichting al dan niet tijdelijk de gedeeltelijke of algehele sluiting bevelen.</text:p>
            <text:p text:style-name="al">2.</text:p>
            <text:p text:style-name="al">Onverminderd het bepaalde in artikel 3:41 van de Algemene wet bestuursrecht, maakt het bevoegd bestuursorgaan het in het eerste lid bedoelde besluit bekend overeenkomstig artikel 3:42 Algemene wet bestuursrecht.</text:p>
            <text:p text:style-name="al">
            <text:span text:style-name="nadrukvet">Artikel 3:8 Aanwezigheid van en toezicht door exploitant en beheerder</text:span>
          </text:p>
            <text:p text:style-name="al">1.</text:p>
            <text:p text:style-name="al">Het is verboden een seksinrichting voor bezoekers geopend te hebben, zonder dat de ingevolge artikel 3:4 op de vergunning vermelde exploitant of beheerder in de seksinrichting aanwezig is.</text:p>
            <text:p text:style-name="al">2.</text:p>
            <text:p text:style-name="al">De exploitant en de beheerder zien er voortdurend op toe dat in de seksinrichting:</text:p>
            <text:p text:style-name="al">a.</text:p>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text:p>
            <text:p text:style-name="al">geen prostitutie wordt uitgeoefend door personen in strijd met het bij of krachtens de Wet arbeid vreemdelingen of de Vreemdelingenwet bepaalde.</text:p>
            <text:p text:style-name="al">
            <text:span text:style-name="nadrukvet">Artikel 3:9 Straatprostitutie</text:span>
          </text:p>
            <text:p text:style-name="al">1.</text:p>
            <text:p text:style-name="al">Het is verboden, door handelingen, houding, woord, gebaar of op andere wijze, passanten tot prostitutie te bewegen, uit te nodigen dan wel aan te lokken:</text:p>
            <text:p text:style-name="al">a.</text:p>
            <text:p text:style-name="al">op of aan andere dan door het college aangewezen wegen of gebieden;</text:p>
            <text:p text:style-name="al">b.</text:p>
            <text:p text:style-name="al">gedurende andere dan door het college vastgestelde tijden.</text:p>
            <text:p text:style-name="al">2.</text:p>
            <text:p text:style-name="al">Met het oog op de naleving van het in het eerste lid gestelde verbod, kan door politieambtenaren het bevel worden gegeven zich onmiddellijk in een bepaalde richting te verwijderen.</text:p>
            <text:p text:style-name="al">3.</text:p>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text:p>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p text:style-name="al">5.</text:p>
            <text:p text:style-name="al">De burgemeester beperkt het in het vierde lid genoemde verbod indien dat in verband met de persoonlijke omstandigheden van betrokkene noodzakelijk is.</text:p>
            <text:p text:style-name="al">6.</text:p>
            <text:p text:style-name="al">Het is verboden zich te gedragen in strijd met een door de burgemeester opgelegd verbod als bedoeld in het vierde lid.</text:p>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1 Tentoonstellen, aanbieden en aanbrengen van erotisch-pornografische goederen, afbeeldingen en dergelijke</text:span>
          </text:p>
            <text:p text:style-name="al">1.</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text:p>
            <text:p text:style-name="al">indien het bevoegd bestuursorgaan aan de rechthebbende heeft bekendgemaakt dat de wijze van tentoonstellen, aanbieden of aanbrengen daarvan, de openbare orde of de woon- en leefomgeving in gevaar brengt;</text:p>
            <text:p text:style-name="al">b.</text:p>
            <text:p text:style-name="al">anders dan overeenkomstig de door het bevoegd bestuursorgaan in het belang van de openbare orde of de woon- en leefomgeving gestelde regels.</text:p>
            <text:p text:style-name="al">2.</text:p>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Afdeling 3 Beslissingstermijn; weigeringsgronden</text:span>
          </text:p>
            <text:p text:style-name="al">
            <text:span text:style-name="nadrukvet">Artikel 3:12 Beslissingstermijn</text:span>
          </text:p>
            <text:p text:style-name="al">1.</text:p>
            <text:p text:style-name="al">Het bevoegd bestuursorgaan neemt het besluit op de aanvraag om vergunning bedoeld in artikel 3.4, eerste lid, binnen twaalf weken na de dag waarop de aanvraag ontvangen is.</text:p>
            <text:p text:style-name="al">2.</text:p>
            <text:p text:style-name="al">Het bevoegd bestuursorgaan kan zijn besluit voor ten hoogste twaalf weken verdagen.</text:p>
            <text:p text:style-name="al">
            <text:span text:style-name="nadrukvet">Artikel 3:13 Weigeringsgronden</text:span>
          </text:p>
            <text:p text:style-name="al">1.</text:p>
            <text:p text:style-name="al">De vergunning bedoeld in artikel 3:4, eerste lid, wordt geweigerd indien:</text:p>
            <text:p text:style-name="al">a.</text:p>
            <text:p text:style-name="al">de exploitant of de beheerder niet voldoet aan de in artikel 3:5 gestelde eisen;</text:p>
            <text:p text:style-name="al">b.</text:p>
            <text:p text:style-name="al">de vestiging of de exploitatie van de seksinrichting of het escortbedrijf in strijd is met een geldend bestemmingsplan, stadsvernieuwingsplan of leefmilieuverordening;</text:p>
            <text:p text:style-name="al">c.</text:p>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p text:style-name="al">2.</text:p>
            <text:p text:style-name="al">In afwijking van artikel 1:8 kan de vergunning bedoeld in artikel 3:4, eerste lid, dan wel de aanwijzing of vaststelling bedoeld in artikel 3:9, eerste lid, worden geweigerd in het belang van:</text:p>
            <text:p text:style-name="al">a.</text:p>
            <text:p text:style-name="al">de openbare orde;</text:p>
            <text:p text:style-name="al">b.</text:p>
            <text:p text:style-name="al">het voorkomen of beperken van overlast;</text:p>
            <text:p text:style-name="al">c.</text:p>
            <text:p text:style-name="al">het voorkomen of beperken van aantasting van het woon- en leefklimaat;</text:p>
            <text:p text:style-name="al">d.</text:p>
            <text:p text:style-name="al">de veiligheid van personen of goederen;</text:p>
            <text:p text:style-name="al">e.</text:p>
            <text:p text:style-name="al">de verkeersvrijheid of -veiligheid;</text:p>
            <text:p text:style-name="al">f.</text:p>
            <text:p text:style-name="al">de gezondheid of zedelijkheid;</text:p>
            <text:p text:style-name="al">g.</text:p>
            <text:p text:style-name="al">de arbeidsomstandigheden van de prostituee</text:p>
            <text:p text:style-name="al">
            <text:span text:style-name="nadrukvet">Afdeling 4 Beëindiging exploitatie; wijziging beheer</text:span>
          </text:p>
            <text:p text:style-name="al">
            <text:span text:style-name="nadrukvet">Artikel 3:14 Beëindiging exploitatie</text:span>
          </text:p>
            <text:p text:style-name="al">1.</text:p>
            <text:p text:style-name="al">De vergunning vervalt zodra de ingevolge artikel 3:4 op de vergunning vermelde exploitant, de exploitatie van de seksinrichting of het escortbedrijf feitelijk heeft beëindigd.</text:p>
            <text:p text:style-name="al">2.</text:p>
            <text:p text:style-name="al">Binnen een week na de feitelijke beëindiging van de exploitatie, geeft de exploitant daarvan schriftelijk kennis aan het bevoegd bestuursorgaan.</text:p>
            <text:p text:style-name="al">
            <text:span text:style-name="nadrukvet">Artikel 3:15 Wijziging beheer</text:span>
          </text:p>
            <text:p text:style-name="al">1.</text:p>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text:p>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text:p>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span text:style-name="nadrukvet">Afdeling 5 Overgangsbepalingen </text:span>
          </text:p>
            <text:p text:style-name="al">
            <text:span text:style-name="nadrukvet">Artikel 3:16 Gereserveerd </text:span>
          </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p text:style-name="al">a.</text:p>
            <text:p text:style-name="al">Besluit: Activiteitenbesluit milieubeheer;</text:p>
            <text:p text:style-name="al">b.</text:p>
            <text:p text:style-name="al">inrichting: inrichting type A of type B als bedoeld in het Besluit;</text:p>
            <text:p text:style-name="al">c.</text:p>
            <text:p text:style-name="al">houder van een inrichting: degene die als eigenaar, bedrijfsleider, beheerder of anderszins een inrichting drijft;</text:p>
            <text:p text:style-name="al">d.</text:p>
            <text:p text:style-name="al">collectieve festiviteit: festiviteit die niet specifiek aan één of een klein aantal inrichtingen is verbonden;</text:p>
            <text:p text:style-name="al">e.</text:p>
            <text:p text:style-name="al">incidentele festiviteit: festiviteit of activiteit die gebonden is aan één of een klein aantal inrichtingen;</text:p>
            <text:p text:style-name="al">f.</text:p>
            <text:p text:style-name="al">geluidsgevoelige gebouwen: woningen en gebouwen die op grond van artikel 1 van de Wet geluidhinder worden aangemerkt als geluidsgevoelige gebouwen met uitzondering van gebouwen behorende bij de betreffende inrichting;</text:p>
            <text:p text:style-name="al">g.</text:p>
            <text:p text:style-name="al">geluidsgevoelige terreinen: terreinen die op grond van artikel 1 van de Wet geluidhinder worden aangemerkt als geluidsgevoelige terreinen met uitzondering van terreinen behorende bij de betreffende inrichting;</text:p>
            <text:p text:style-name="al">h.</text:p>
            <text:p text:style-name="al">onversterkte muziek: muziek die niet elektronisch is versterkt.</text:p>
            <text:p text:style-name="al">
            <text:span text:style-name="nadrukvet">Artikel 4:2 Aanwijzing collectieve festiviteiten</text:span>
          </text:p>
            <text:p text:style-name="al">1.</text:p>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text:p>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text:p>
            <text:p text:style-name="al">In een aanwijzing als bedoeld in het eerste en tweede lid, kan het college bepalen dat de aanwijzing slechts geldt in een of meer delen.</text:p>
            <text:p text:style-name="al">4.</text:p>
            <text:p text:style-name="al">Het college maakt de aanwijzing ten minste vier weken voor het begin van een nieuw kalenderjaar bekend.</text:p>
            <text:p text:style-name="al">5.</text:p>
            <text:p text:style-name="al">Het college kan wanneer een collectieve festiviteit redelijkerwijs niet te voorzien was, een festiviteit terstond als collectieve festiviteit als bedoeld in het eerste lid aanwijzen.</text:p>
            <text:p text:style-name="al">6.</text:p>
            <text:p text:style-name="al">Het equivalente geluidsniveau LAeq veroorzaakt door de inrichting, bedraagt niet meer dan 80 dB(A), gemeten op de gevel van gevoelige gebouwen op een hoogte van 1,5 meter.</text:p>
            <text:p text:style-name="al">7.</text:p>
            <text:p text:style-name="al">De geluidswaarde als bedoeld in het zesde lid is inclusief onversterkte muziek en exclusief 10 dB(A) toeslag vanwege muziekcorrectie. Tevens wordt de bedrijfsduurcorrectie buiten beschouwing gelaten.</text:p>
            <text:p text:style-name="al">8.</text:p>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p text:style-name="al">
            <text:span text:style-name="nadrukvet">Artikel 4:3 Kennisgeving incidentele festiviteiten</text:span>
          </text:p>
            <text:p text:style-name="al">1.</text:p>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text:p>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text:p>
            <text:p text:style-name="al">Het college stelt een formulier vast voor het doen van een kennisgeving.</text:p>
            <text:p text:style-name="al">4.</text:p>
            <text:p text:style-name="al">De kennisgeving wordt geacht te zijn gedaan wanneer dit formulier, volledig en naar waarheid ingevuld, tijdig is ingeleverd op de plaats op dat formulier vermeld.</text:p>
            <text:p text:style-name="al">5.</text:p>
            <text:p text:style-name="al">De kennisgeving wordt tevens geacht te zijn gedaan wanneer het college op verzoek van de houder van een inrichting een incidentele festiviteit, die redelijkerwijs niet te voorzien was, terstond toestaat.</text:p>
            <text:p text:style-name="al">6.</text:p>
            <text:p text:style-name="al">Het equivalente geluidsniveau LAeq veroorzaakt door de inrichting bedraagt niet meer dan 80 dB(A), gemeten op de gevel van geluidgevoelige gebouwen op een hoogte van 1,5 meter.</text:p>
            <text:p text:style-name="al">7.</text:p>
            <text:p text:style-name="al">De geluidswaarde als bedoeld in het zesde lid is inclusief onversterkte muziek en exclusief 10 dB(A) toeslag vanwege muziekcorrectie. Tevens wordt de bedrijfsduurcorrectie buiten beschouwen gelaten.</text:p>
            <text:p text:style-name="al">8.</text:p>
            <text:p text:style-name="al">Op de dagen als bedoeld in het eerste lid wordt het ten gehore brengen van extra muziek - hoger dan de geluidsnorm als bedoeld in de artikelen 2.17, 2.19 en 2.20 van het Besluit en artikel 4:5 van deze verordening - uiterlijk om 02:00 uur beëindigd.</text:p>
            <text:p text:style-name="al">9.</text:p>
            <text:p text:style-name="al">De geluidsnorm als bedoeld in het zesde lid geldt voor het bebouwde gedeelte van de inrichting en niet voor de buitenruimte.</text:p>
            <text:p text:style-name="al">10.</text:p>
            <text:p text:style-name="al">Bij het ten gehore brengen van muziekgeluid blijven ramen en deuren gesloten, behoudens voor het onmiddellijk doorlaten van personen of goederen.</text:p>
            <text:p text:style-name="al">
            <text:span text:style-name="nadrukvet">Artikel 4:4 Gereserveerd</text:span>
          </text:p>
            <text:p text:style-name="al">
            <text:span text:style-name="nadrukvet">Artikel 4:5 Onversterkte muziek</text:span>
          </text:p>
            <text:p text:style-name="al">1.</text:p>
            <text:p text:style-name="al">1.</text:p>
            <text:p text:style-name="al">Bij het ten gehore brengen van onversterkte muziek, zoals bedoeld in artikel 2.18, eerste lid onder f en vijfde lid van het Besluit binnen inrichtingen is de onder e. opgenomen tabel van toepassing, met dien verstande dat:</text:p>
            <text:p text:style-name="al">a.</text:p>
            <text:p text:style-name="al">de in de tabel aangegeven waarden binnen in- of aanpandige gevoelige gebouwen niet gelden indien de gebruiker van deze gevoelige gebouwen geen toestemming geeft voor het in redelijkheid uitvoeren of doen uitvoeren van geluidsmetingen;</text:p>
            <text:p text:style-name="al">b.</text:p>
            <text:p text:style-name="al">de in de tabel aangegeven waarden op de gevel ook gelden bij gevoelige terreinen op de grens van het terrein;</text:p>
            <text:p text:style-name="al">c.</text:p>
            <text:p text:style-name="al">de waarden in in- en aanpandige gevoelige gebouwen, voor zover het woningen betreft, gelden in geluidsgevoelige ruimten en verblijfsruimten;</text:p>
            <text:p text:style-name="al">d.</text:p>
            <text:p text:style-name="al">bij het bepalen van de geluidsniveaus zoals vermeld in de tabel geen bedrijfsduurcorrectie wordt toegepast.</text:p>
            <text:p text:style-name="al">e.</text:p>
            <text:p text:style-name="al">Tabel e</text:p>
            <text:p text:style-name="al">Alinea </text:p>
            <text:p text:style-name="al">00-19.00 uur</text:p>
            <text:p text:style-name="al">00-23.00 uur</text:p>
            <text:p text:style-name="al">00-7.00 uur</text:p>
            <text:p text:style-name="al">LAr.LT op de gevel van gevoelige gebouwen</text:p>
            <text:p text:style-name="al">50 dB(A)</text:p>
            <text:p text:style-name="al">45 dB(A)</text:p>
            <text:p text:style-name="al">40 dB(A)</text:p>
            <text:p text:style-name="al">LAr.LT in in- en aanpandige gevoelige gebouwen</text:p>
            <text:p text:style-name="al">35 dB(A)</text:p>
            <text:p text:style-name="al">30 dB(A)</text:p>
            <text:p text:style-name="al">25 dB(A)</text:p>
            <text:p text:style-name="al">LAmax op de gevel van gevoelige gebouwen</text:p>
            <text:p text:style-name="al">70 dB(A)</text:p>
            <text:p text:style-name="al">65 dB(A)</text:p>
            <text:p text:style-name="al">60 dB(A)</text:p>
            <text:p text:style-name="al">LAmax in in- en aanpandige gevoelige gebouwen</text:p>
            <text:p text:style-name="al">55 dB(A)</text:p>
            <text:p text:style-name="al">50 dB(A)</text:p>
            <text:p text:style-name="al">45 dB(A)</text:p>
            <text:p text:style-name="al">2.</text:p>
            <text:p text:style-name="al">Voor de duur van 14 uur in de week is onversterkte muziek, vanwege het oefenen door muziekgezelschappen zoals orkesten, harmonie- en fanfaregezelschappen, in een inrichting gedurende de dag- en avondperiode uitgezonderd van de genoemde geluidsniveaus in het eerste lid.</text:p>
            <text:p text:style-name="al">3.</text:p>
            <text:p text:style-name="al">Indien versterkte elementen worden gecombineerd met onversterkte elementen, wordt het hele samenspel beschouwd als versterkte muziek en is het Besluit van toepassing.</text:p>
            <text:p text:style-name="al">4.</text:p>
            <text:p text:style-name="al">Het eerste lid geldt niet indien artikel 4:2 of artikel 4:3 van deze verordening van toepassing is.</text:p>
            <text:p text:style-name="al">
            <text:span text:style-name="nadrukvet">Artikel 4:6 Overige geluidhinder</text:span>
          </text:p>
            <text:p text:style-name="al">1.</text:p>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al">2.</text:p>
            <text:p text:style-name="al">Het college kan van het verbod ontheffing verlenen.</text:p>
            <text:p text:style-name="al">3.</text:p>
            <text:p text:style-name="al">Het verbod geldt niet voorzover in het daarin geregelde onderwerp wordt voorzien door de Wet geluidhinder, de Zondagswet, de Wet openbare manifestaties, het Vuurwerkbesluit of de Provinciale milieuverordening.</text:p>
            <text:p text:style-name="al">
            <text:span text:style-name="nadrukvet">Atikel 4:6A Mosquito</text:span>
          </text:p>
            <text:p text:style-name="al">1.</text:p>
            <text:p text:style-name="al">In dit artikel wordt onder een mosquito verstaan: een apparaat dat een slechts voor jongeren hoorbare, hinderlijke hoge pieptoon produceert, met als doel groepen jongeren weg te houden van plaatsen waar zij overlast veroorzaken.</text:p>
            <text:p text:style-name="al">2.</text:p>
            <text:p text:style-name="al">In afwijking van het bepaalde in artikel 4:6 kan de burgemeester in het belang van de openbare orde besluiten op een openbare plaats een mosquito aan te brengen bij gebleken ernstige overlast door jongeren op die plaats.</text:p>
            <text:p text:style-name="al">3.</text:p>
            <text:p text:style-name="al">De aanwezigheid van een mosquito wordt duidelijk kenbaar gemaakt op de plaats waar deze is aangebracht.</text:p>
            <text:p text:style-name="al">4.</text:p>
            <text:p text:style-name="al">Een mosquito is alleen in werking op die tijdstippen dat overlast redelijkerwijs valt te verwachten.</text:p>
            <text:p text:style-name="al">5.</text:p>
            <text:p text:style-name="al">Een mosquito wordt aangebracht voor een periode van ten hoogste 2 maanden. De burgemeester kan die periode telkens met een periode van ten hoogste 1 maand verlengen.</text:p>
            <text:p text:style-name="al">
            <text:span text:style-name="nadrukvet">Afdeling 2 Bodem-, weg- en milieuverontreiniging </text:span>
          </text:p>
            <text:p text:style-name="al">
            <text:span text:style-name="nadrukvet">Artikel 4:7 Gereserveerd</text:span>
          </text:p>
            <text:p text:style-name="al">
            <text:span text:style-name="nadrukvet">Artikel 4:8 Natuurlijke behoefte doen </text:span>
          </text:p>
            <text:p text:style-name="al">Het is verboden binnen de bebouwde kom op een openbare plaats zijn natuurlijke behoefte te doen buiten daarvoor bestemde plaatsen. </text:p>
            <text:p text:style-name="al">
            <text:span text:style-name="nadrukvet">Artikel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pan text:style-name="nadrukvet">Afdeling 3 Het bewaren van houtopstanden Gereserveerd(de Bomenverordening Wormerland is van kracht) </text:span>
          </text:p>
            <text:p text:style-name="al">
            <text:span text:style-name="nadrukvet">Artikel 4:10 Gereserveerd</text:span>
          </text:p>
            <text:p text:style-name="al">
            <text:span text:style-name="nadrukvet">Artikel 4:11 Gereserveerd</text:span>
          </text:p>
            <text:p text:style-name="al">
            <text:span text:style-name="nadrukvet">Artikel 4:12 Gereserveerd</text:span>
          </text:p>
            <text:p text:style-name="al">
            <text:span text:style-name="nadrukvet">Afdeling 4 Maatregelen tegen ontsiering en stankoverlast </text:span>
          </text:p>
            <text:p text:style-name="al">
            <text:span text:style-name="nadrukvet">Artikel 4:13 Opslag voertuigen, vaartuigen, mest, afvalstoffen enz. </text:span>
          </text:p>
            <text:p text:style-name="al">1.</text:p>
            <text:p text:style-name="al">Het is verboden op een door het college aangewezen plaats buiten een inrichting in de zin van de <text:span text:style-name="nadrukondlijn">Wet milieubeheer</text:span>,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p text:style-name="al">a.</text:p>
            <text:p text:style-name="al">onbruikbare of aan hun oorspronkelijke bestemming onttrokken voer- of vaartuigen of onderdelen daarvan; </text:p>
            <text:p text:style-name="al">b.</text:p>
            <text:p text:style-name="al">bromfietsen en motorvoertuigen of onderdelen daarvan; </text:p>
            <text:p text:style-name="al">c.</text:p>
            <text:p text:style-name="al">kampeermiddelen als bedoeld in artikel 4:17 of onderdelen daarvan, indien het plaatsen of aanwezig hebben daarvan geschiedt voor verkoop of verhuur of anderszins voor een commercieel doel; </text:p>
            <text:p text:style-name="al">d.</text:p>
            <text:p text:style-name="al">mestopslag, gierkelder of andere verzamelplaatsen van vuil, een verzameling ingekuild gras, loof of pulp of ingekuilde landbouwproducten, afbraakmaterialen en oude metalen. </text:p>
            <text:p text:style-name="al">2.</text:p>
            <text:p text:style-name="al">Het is verboden op een door het college aangewezen plaats een bepaald voorwerp of bepaalde stof op te slaan, te plaatsen of aanwezig te hebben. </text:p>
            <text:p text:style-name="al">3.</text:p>
            <text:p text:style-name="al">Het college kan bij de aanwijzing als bedoeld in het eerste en tweede lid nadere regels stellen. </text:p>
            <text:p text:style-name="al">[red: aanwijzingsbesluit: <text:span text:style-name="nadrukondlijn">Externe link</text:span></text:p>
            <text:p text:style-name="al">4.</text:p>
            <text:p text:style-name="al">Het in dit artikel bepaalde geldt niet voorzover in het daarin geregelde onderwerp wordt voorzien door de <text:span text:style-name="nadrukondlijn">Wet ruimtelijke ordening</text:span> of de Provinciale Verordening. </text:p>
            <text:p text:style-name="al">
            <text:span text:style-name="nadrukvet">Artikel 4:14 Gereserveerd</text:span>
          </text:p>
            <text:p text:style-name="al">
            <text:span text:style-name="nadrukvet">Artikel 4:15 Vergunningsplicht handelsreclame</text:span>
          </text:p>
            <text:p text:style-name="al">1.</text:p>
            <text:p text:style-name="al">Het is verboden om zonder vergunning van het college op of aan een onroerende zaak handelsreclame te maken of te voeren met behulp van een opschrift, aankondiging of afbeelding in welke vorm dan ook, die vanaf de weg zichtbaar is.</text:p>
            <text:p text:style-name="al">2.</text:p>
            <text:p text:style-name="al">Het verbod geldt niet voor het volgende:</text:p>
            <text:p text:style-name="al">a.</text:p>
            <text:p text:style-name="al">opschriften, aankondigingen of afbeeldingen in het inwendige gedeelte van een onroerende zaak, die niet kennelijk gericht zijn op zichtbaarheid vanaf de weg;</text:p>
            <text:p text:style-name="al">b.</text:p>
            <text:p text:style-name="al">opschriften, aankondigingen op of aan onroerende zaken, daartoe aangewezen door de overheid;</text:p>
            <text:p text:style-name="al">c.</text:p>
            <text:p text:style-name="al">opschriften of aankondigingen kleiner dan 0,50 m2 en de langste zijde korter dan 1 meter die betrekking hebben op:</text:p>
            <text:p text:style-name="al">d.</text:p>
            <text:p text:style-name="al">een openbare verkoping of een aanbieding ter verkoop, verhuur of verpachting van een onroerende zaak, zulks voor zolang zij feitelijke betekenis hebben;</text:p>
            <text:p text:style-name="al">e.</text:p>
            <text:p text:style-name="al">het beroep, de dienst of het bedrijf dat in of op de onroerende zaak wordt uitgeoefend of waarvoor die zaak is bestemd;</text:p>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zolang zij feitelijke betekenis hebben;</text:p>
            <text:p text:style-name="al">f.</text:p>
            <text:p text:style-name="al">opschriften of aankondigingen op of aan onroerende zaken dienstbaar aan het openbaar vervoer, indien deze zijn aangebracht ten dienste aan dat vervoer.</text:p>
            <text:p text:style-name="al">3.</text:p>
            <text:p text:style-name="al">Het verbod geldt niet voor opschriften of aankondigingen van kennelijk tijdelijke aard (maximaal 6 weken), voor zolang zij feitelijke betekenis hebben, mits:</text:p>
            <text:p text:style-name="al">a.</text:p>
            <text:p text:style-name="al">van het aanbrengen ervan tevoren schriftelijke kennisgeving is gedaan aan het college;</text:p>
            <text:p text:style-name="al">b.</text:p>
            <text:p text:style-name="al">het college niet binnen twee weken na ontvangst van die kennisgeving van enig bezwaar heeft doen blijken;</text:p>
            <text:p text:style-name="al">c.</text:p>
            <text:p text:style-name="al">deze opschriften of aankondigingen niet langer dan negen weken op de onroerende zaken aanwezig zijn.</text:p>
            <text:p text:style-name="al">4.</text:p>
            <text:p text:style-name="al">Het is verboden door een opschrift, aankondiging of afbeelding als bedoeld in het tweede en derde lid de veiligheid van het verkeer in gevaar te brengen of ernstige hinder voor de omgeving veroorzaken.</text:p>
            <text:p text:style-name="al">5.</text:p>
            <text:p text:style-name="al">Een vergunning als bedoeld in het eerste lid kan worden geweigerd:</text:p>
            <text:p text:style-name="al">a.</text:p>
            <text:p text:style-name="al">indien de handelsreclame, hetzij op zichzelf, hetzij in verband met de omgeving niet voldoet aan redelijke eisen van welstand;</text:p>
            <text:p text:style-name="al">b.</text:p>
            <text:p text:style-name="al">in het belang van de verkeersveiligheid;</text:p>
            <text:p text:style-name="al">c.</text:p>
            <text:p text:style-name="al">in het belang van de voorkoming of beperking van overlast voor gebruik van een in de nabijheid gelegen onroerende zaak.</text:p>
            <text:p text:style-name="al">6.</text:p>
            <text:p text:style-name="al">Het verbod in het eerste lid geldt niet voor zover in het daarin geregelde onderwerp wordt voorzien door de Provinciale landschapsverordening.</text:p>
            <text:p text:style-name="al">7.</text:p>
            <text:p text:style-name="al">De weigeringsgrond van het vijfde lid, onder a, geldt niet voor bouwwerken.</text:p>
            <text:p text:style-name="al">8.</text:p>
            <text:p text:style-name="al">De weigeringsgrond van het vijfde lid, onder c, geldt niet voor zover in het daarin geregelde onderwerp wordt voorzien door de Wet Milieubeheer.</text:p>
            <text:p text:style-name="al">
            <text:span text:style-name="nadrukvet">Artikel 4:16 Gereserveerd</text:span>
          </text:p>
            <text:p text:style-name="al">
            <text:span text:style-name="nadrukvet">Afdeling 5 Kamperen buiten kampeerterreinen </text:span>
          </text:p>
            <text:p text:style-name="al">
            <text:span text:style-name="nadrukvet">Artikel 4:17 Begripsbepaling </text:span>
          </text:p>
            <text:p text:style-name="al">In deze afdeling wordt onder kampeermiddel verstaan: </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ve doeleinden.</text:p>
            <text:p text:style-name="al">
            <text:span text:style-name="nadrukvet">Artikel 4:18 Recreatief nachtverblijf buiten kampeerterreinen </text:span>
          </text:p>
            <text:p text:style-name="al">1.</text:p>
            <text:p text:style-name="al">Het is verboden kampeermiddelen te plaatsen of geplaatst te houden buiten een kampeerterrein dat als zodanig in het bestemmingsplan is bestemd of mede bestemd. </text:p>
            <text:p text:style-name="al">2.</text:p>
            <text:p text:style-name="al">Het verbod geldt niet voor het plaatsen van kampeermiddelen voor eigen recreatief gebruik door de rechthebbende op een terrein.</text:p>
            <text:p text:style-name="al">3.</text:p>
            <text:p text:style-name="al">Het college kan ontheffing verlenen van het verbod als bedoeld in het eerste lid. </text:p>
            <text:p text:style-name="al">4.</text:p>
            <text:p text:style-name="al">Onverminderd het bepaalde in artikel 1:8 kan de ontheffing worden geweigerd in het belang van:</text:p>
            <text:p text:style-name="al">de bescherming van natuur en landschap;</text:p>
            <text:p text:style-name="al">de bescherming van een dorpsgezicht.</text:p>
            <text:p text:style-name="al">
            <text:span text:style-name="nadrukvet">Artikel 4:19 Aanwijzing kampeerplaatsen </text:span>
          </text:p>
            <text:p text:style-name="al">1.</text:p>
            <text:p text:style-name="al">Het college kan plaatsen aanwijzen waarop het verbod van artikel 4:18, eerste lid niet geldt.</text:p>
            <text:p text:style-name="al">2.</text:p>
            <text:p text:style-name="al">Het college kan daarbij nadere regels stellen in het belang van de gronden, genoemd in artikel 4:18, vierde lid.</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5:l Begripsbepalingen</text:span>
          </text:p>
            <text:p text:style-name="al">In deze afdeling wordt verstaan onder:</text:p>
            <text:p text:style-name="al">voertuigen: voertuigen als bedoeld in artikel 1, onder al, van het Reglement verkeersregels en verkeerstekens (RVV 1990) met uitzondering van kleine wagens zoals: kruiwagens, kinderwagens en rolstoelen;</text:p>
            <text:p text:style-name="al">parkeren: parkeren als bedoeld in artikel 1, onder ac, van het Reglement verkeersregels en verkeerstekens ( RVV 1990). </text:p>
            <text:p text:style-name="al">
            <text:span text:style-name="nadrukvet">Artikel 5:2 Parkeren van voertuigen van autobedrijf e.d.</text:span>
          </text:p>
            <text:p text:style-name="al">1.</text:p>
            <text:p text:style-name="al">Onder verhuren als bedoeld in dit artikel wordt mede verstaan:</text:p>
            <text:p text:style-name="al">a.</text:p>
            <text:p text:style-name="al">het gebruiken van een voertuig voor het geven van lessen;</text:p>
            <text:p text:style-name="al">b.</text:p>
            <text:p text:style-name="al">het gebruiken van een voertuig voor het vervoeren van personen tegen betaling.</text:p>
            <text:p text:style-name="al">2.</text:p>
            <text:p text:style-name="al">Tot de voertuigen als bedoeld in dit artikel worden niet gerekend:</text:p>
            <text:p text:style-name="al">a.</text:p>
            <text:p text:style-name="al">voertuigen waaraan herstel- of onderhoudswerkzaamheden worden verricht die in totaal niet meer dan een uur vergen, en dit gedurende de tijd die nodig is en gebruikt wordt voor deze werkzaamheden;</text:p>
            <text:p text:style-name="al">b.</text:p>
            <text:p text:style-name="al">voertuigen voor persoonlijk gebruik van de in het derde lid bedoelde persoon.</text:p>
            <text:p text:style-name="al">3.</text:p>
            <text:p text:style-name="al">Het is degene die er zijn bedrijf, nevenbedrijf dan wel een gewoonte van maakt voertuigen te stallen, te herstellen, te slopen, te verhuren of te verhandelen, verboden:</text:p>
            <text:p text:style-name="al">a.</text:p>
            <text:p text:style-name="al">drie of meer voertuigen die hem toebehoren of zijn toevertrouwd, op de weg te parkeren binnen een cirkel met een straal van 25 meter met als middelpunt een van deze voertuigen;</text:p>
            <text:p text:style-name="al">b.</text:p>
            <text:p text:style-name="al">de weg als werkplaats voor voertuigen te gebruiken.</text:p>
            <text:p text:style-name="al">4.</text:p>
            <text:p text:style-name="al">Het college kan ontheffing van het verbod verlenen.</text:p>
            <text:p text:style-name="al">5.</text:p>
            <text:p text:style-name="al">Op de ontheffing is paragraaf 4.1.3.3. van de Algemene wet bestuursrecht (positieve fictieve beschikking bij niet tijdig beslissen) niet van toepassing. </text:p>
            <text:p text:style-name="al">
            <text:span text:style-name="nadrukvet">Artikel 5:3 Te koop aanbieden van voertuigen</text:span>
          </text:p>
            <text:p text:style-name="al">1.</text:p>
            <text:p text:style-name="al">Het is verboden op een door het college aangewezen weg een voertuig te parkeren met het kennelijke doel het te koop aan te bieden of te verhandelen.</text:p>
            <text:p text:style-name="al">2.</text:p>
            <text:p text:style-name="al">Het college kan ontheffing van het verbod verlenen.</text:p>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p text:style-name="al">1.</text:p>
            <text:p text:style-name="al">Het is verboden een voertuig dat rijtechnisch in onvoldoende staat van onderhoud en tevens in een kennelijk verwaarloosde toestand verkeert op de weg te parkeren.</text:p>
            <text:p text:style-name="al">2.</text:p>
            <text:p text:style-name="al">Het verbod geldt niet voorzover in het daarin geregelde onderwerp wordt voorzien door de Wet milieubeheer.</text:p>
            <text:p text:style-name="al">3.</text:p>
            <text:p text:style-name="al">Het college kan nadere regels stellen met betrekking tot het verbod als bedoeld in het eerste lid. </text:p>
            <text:p text:style-name="al">
            <text:span text:style-name="nadrukvet">Artikel 5:6 Kampeermiddelen e.d.</text:span>
          </text:p>
            <text:p text:style-name="al">1.</text:p>
            <text:p text:style-name="al">Het is verboden een voertuig dat voor recreatie of anderszins voor andere dan verkeersdoeleinden wordt gebruikt:</text:p>
            <text:p text:style-name="al">[red: aanwijzingsbesluit <text:span text:style-name="nadrukondlijn">Externe link</text:span></text:p>
            <text:p text:style-name="al">a.</text:p>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text:p>
            <text:p text:style-name="al">op een door het college aangewezen plaats te parkeren, waar dit naar zijn oordeel schadelijk is voor het uiterlijk aanzien van de gemeente.</text:p>
            <text:p text:style-name="al">2.</text:p>
            <text:p text:style-name="al">Het college kan ontheffing verlenen van het in het eerste lid, aanhef en onder a, gestelde verbod.</text:p>
            <text:p text:style-name="al">3.</text:p>
            <text:p text:style-name="al">Het in het eerste lid gestelde verbod geldt niet voorzover in het daarin geregelde onderwerp wordt voorzien door het Provinciaal wegenreglement of de Provinciale landschapsverordening.</text:p>
            <text:p text:style-name="al">
            <text:span text:style-name="nadrukvet">Artikel 5:7 Parkeren van reclamevoertuigen</text:span>
          </text:p>
            <text:p text:style-name="al">1.</text:p>
            <text:p text:style-name="al">Het is verboden een voertuig dat is voorzien van een aanduiding van handelsreclame, op de weg te parkeren met het kennelijk doel om daarmee handelsreclame te maken.</text:p>
            <text:p text:style-name="al">2.</text:p>
            <text:p text:style-name="al">Het college kan van het verbod ontheffing verlenen.</text:p>
            <text:p text:style-name="al">
            <text:span text:style-name="nadrukvet">Artikel 5:8 Parkeren van grote voertuigen</text:span>
          </text:p>
            <text:p text:style-name="al">1.</text:p>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red: aanwijzingsbesluit <text:span text:style-name="nadrukondlijn">Externe link</text:span></text:p>
            <text:p text:style-name="al">2.</text:p>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text:p>
            <text:p text:style-name="al">Het in het tweede lid gestelde verbod geldt niet op werkdagen van maandag tot en met vrijdag, dagelijks van 08.00 tot 18.00 uur.</text:p>
            <text:p text:style-name="al">4.</text:p>
            <text:p text:style-name="al">Het college kan van de in het eerste en tweede lid gestelde verboden ontheffing verlenen.</text:p>
            <text:p text:style-name="al">
            <text:span text:style-name="nadrukvet">Artikel 5:9 Parkeren van uitzichtbelemmerende voertuigen</text:span>
          </text:p>
            <text:p text:style-name="al">1.</text:p>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text:p>
            <text:p text:style-name="al">Het verbod geldt niet gedurende de tijd die nodig is voor en gebruikt wordt voor het uitvoeren van werkzaamheden waarvoor de aanwezigheid van het voertuig ter plaatse noodzakelijk is.</text:p>
            <text:p text:style-name="al">
            <text:span text:style-name="nadrukvet">Artikel 5:10 Parkeren van voertuigen met stankverspreidende stoffen [gereserveerd]</text:span>
          </text:p>
            <text:p text:style-name="al">
            <text:span text:style-name="nadrukvet">Artikel 5:11 Aantasting groenvoorzieningen door voertuigen</text:span>
          </text:p>
            <text:p text:style-name="al">1.</text:p>
            <text:p text:style-name="al">Het is verboden met een voertuig te rijden door of deze te doen of te laten staan in een park of plantsoen of een van gemeentewege aangelegde beplanting of groenstrook.</text:p>
            <text:p text:style-name="al">2.</text:p>
            <text:p text:style-name="al">Dit verbod is niet van toepassing:</text:p>
            <text:p text:style-name="al">a.</text:p>
            <text:p text:style-name="al">op de weg;</text:p>
            <text:p text:style-name="al">b.</text:p>
            <text:p text:style-name="al">op voertuigen die worden gebruikt voor werkzaamheden door of vanwege de overheid;</text:p>
            <text:p text:style-name="al">c.</text:p>
            <text:p text:style-name="al">op voertuigen, waarmee standplaats wordt of is ingenomen op terreinen die voor dit doel zijn bestemd.</text:p>
            <text:p text:style-name="al">3.</text:p>
            <text:p text:style-name="al">Het college kan van het verbod ontheffing verlenen.</text:p>
            <text:p text:style-name="al">
            <text:span text:style-name="nadrukvet">Artikel 5:12 Overlast van fiets of bromfiets</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pan text:style-name="nadrukvet">Afdeling 2 Collecteren</text:span>
          </text:p>
            <text:p text:style-name="al">
            <text:span text:style-name="nadrukvet">Artikel 5:13 Inzameling van geld of goederen</text:span>
          </text:p>
            <text:p text:style-name="al">1.</text:p>
            <text:p text:style-name="al">Het is verboden zonder vergunning van het college een openbare inzameling van geld of goederen te houden of daartoe een intekenlijst aan te bieden.</text:p>
            <text:p text:style-name="al">2.</text:p>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text:p>
            <text:p text:style-name="al">Het verbod geldt niet voor een inzameling die in besloten kring gehouden wordt.</text:p>
            <text:p text:style-name="al">
            <text:span text:style-name="nadrukvet">Afdeling 3 Venten </text:span>
          </text:p>
            <text:p text:style-name="al">
            <text:span text:style-name="nadrukvet">Artikel 5:14 Begripsbepaling</text:span>
          </text:p>
            <text:p text:style-name="al">1.</text:p>
            <text:p text:style-name="al">In deze afdeling wordt onder venten verstaan: het in de uitoefening van de ambulante handel te koop aanbieden, verkopen of afleveren van goederen dan wel diensten aan te bieden op een openbare en in de open lucht gelegen plaats of aan huis;</text:p>
            <text:p text:style-name="al">2.</text:p>
            <text:p text:style-name="al">Onder venten wordt niet verstaan: </text:p>
            <text:p text:style-name="al">a.</text:p>
            <text:p text:style-name="al">het aan huis afleveren van goederen door of vanwege degene die dit doet ter exploitatie van zijn winkel als bedoeld in artikel 1 van de Winkeltijdenwet; </text:p>
            <text:p text:style-name="al">b.</text:p>
            <text:p text:style-name="al">het te koop aanbieden, verkopen of afleveren van goederen dan wel het aanbieden van diensten op jaarmarkten en markten als bedoeld in artikel 160 eerste lid, onder h, van de Gemeentewet of op snuffelmarkten als bedoeld in artikel 5:22; </text:p>
            <text:p text:style-name="al">c.</text:p>
            <text:p text:style-name="al">het te koop aanbieden, verkopen of afleveren van goederen dan wel het aanbieden van diensten op een standplaats als bedoeld in artikel 5:17.</text:p>
            <text:p text:style-name="al">
            <text:span text:style-name="nadrukvet">Artikel 5:15 Ventverbod</text:span>
          </text:p>
            <text:p text:style-name="al">1.</text:p>
            <text:p text:style-name="al">Het is verboden te venten indien daardoor de openbare orde, de openbare veiligheid, de volksgezondheid of het milieu in gevaar komt. </text:p>
            <text:p text:style-name="al">2.</text:p>
            <text:p text:style-name="al">Het is verboden te venten op zondagen en maandag t/m zaterdag tussen 20.00 en 08.00 uur, alsmede binnen door burgemeester en wethouders aan te wijzen gebieden. </text:p>
            <text:p text:style-name="al">3.</text:p>
            <text:p text:style-name="al">Het verbod als bedoeld in het eerste lid geldt niet voor zover in het daarin geregelde onderwerp wordt voorzien door artikel 5 van de Wegenverkeerswet</text:p>
            <text:p text:style-name="al">
            <text:span text:style-name="nadrukvet">Artikel 5:16 Uitzonderingen ventverbod</text:span>
          </text:p>
            <text:p text:style-name="al">Het verbod als bedoeld in artikel 5:15, eerste en tweede lid geldt niet voor :</text:p>
            <text:p text:style-name="al">a.</text:p>
            <text:p text:style-name="al">venten met gedrukte of geschreven stukken waarin gedachten en gevoelens worden geopenbaard als bedoeld in artikel 7, eerste lid, van de Grondwet;</text:p>
            <text:p text:style-name="al">b.</text:p>
            <text:p text:style-name="al">het aan huis aanbieden, afleveren of verkopen van goederen in het kader van de exploitatie van een winkel als bedoeld in artikel 1 van de Winkeltijdenwet;</text:p>
            <text:p text:style-name="al">c.</text:p>
            <text:p text:style-name="al">het te koop aanbieden, afleveren of verkopen van goederen op een door het college ingestelde markt, op een evenement waarvoor een vergunning geldt of op een standplaats waarvoor een vergunning geldt krachtens 5:18.</text:p>
            <text:p text:style-name="al">
            <text:span text:style-name="nadrukvet">Afdeling 4 Standplaatsen</text:span>
          </text:p>
            <text:p text:style-name="al">
            <text:span text:style-name="nadrukvet">Artikel 5:17 Begripsbepaling</text:span>
          </text:p>
            <text:p text:style-name="al">1.</text:p>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p text:style-name="al">2.</text:p>
            <text:p text:style-name="al">Onder standplaats wordt niet verstaan:</text:p>
            <text:p text:style-name="al">a.</text:p>
            <text:p text:style-name="al">een vaste plaats op een jaarmarkt of markt als bedoeld in artikel 160, eerste lid, aanhef en onder h, van de Gemeentewet;</text:p>
            <text:p text:style-name="al">b.</text:p>
            <text:p text:style-name="al">een vaste plaats op een evenement als bedoeld in artikel 2:24.</text:p>
            <text:p text:style-name="al">
            <text:span text:style-name="nadrukvet">Artikel 5:18 Standplaatsvergunning en weigeringsgronden</text:span>
          </text:p>
            <text:p text:style-name="al">1.</text:p>
            <text:p text:style-name="al">Het is verboden zonder vergunning van het college een standplaats in te nemen of te hebben.</text:p>
            <text:p text:style-name="al">2.</text:p>
            <text:p text:style-name="al">Het college weigert de vergunning wegens strijd met een geldend bestemmingsplan</text:p>
            <text:p text:style-name="al">3.</text:p>
            <text:p text:style-name="al">Onverminderd het bepaalde in artikel 1:8 kan de vergunning worden geweigerd:</text:p>
            <text:p text:style-name="al">a.</text:p>
            <text:p text:style-name="al">indien de standplaats hetzij op zichzelf hetzij in verband met de omgeving niet voldoet aan redelijke eisen van welstand;</text:p>
            <text:p text:style-name="al">b.</text:p>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p text:style-name="al">1.</text:p>
            <text:p text:style-name="al">Het verbod van artikel 5:18, eerste lid geldt niet voor zover in het daarin geregelde onderwerp wordt voorzien door de Wet milieubeheer , de Wet beheer rijkswaterstaatswerken . of het Provinciaal wegenreglement.</text:p>
            <text:p text:style-name="al">2.</text:p>
            <text:p text:style-name="al">De weigeringsgrond van artikel 5:18, derde lid, onder a, geldt niet voor bouwwerken.</text:p>
            <text:p text:style-name="al">
            <text:span text:style-name="nadrukvet">Artikel 5:21 Gereserveerd</text:span>
          </text:p>
            <text:p text:style-name="al">
            <text:span text:style-name="nadrukvet">Afdeling 5 Snuffelmarkten</text:span>
          </text:p>
            <text:p text:style-name="al">
            <text:span text:style-name="nadrukvet">Artikel 5:22 Begripsbepaling</text:span>
          </text:p>
            <text:p text:style-name="al">1.</text:p>
            <text:p text:style-name="al">In deze afdeling wordt verstaan onder snuffelmarkt: een markt in een voor het publiek toegankelijk gebouw waar hoofdzakelijk tweedehands en incourante goederen worden verhandeld of diensten worden aangeboden vanaf een standplaats.</text:p>
            <text:p text:style-name="al">2.</text:p>
            <text:p text:style-name="al">Onder een snuffelmarkt wordt niet verstaan:</text:p>
            <text:p text:style-name="al">a.</text:p>
            <text:p text:style-name="al">een markt of jaarmarkt als bedoeld in artikel 160, eerste lid, aanhef en onder h, van de Gemeentewet;</text:p>
            <text:p text:style-name="al">b.</text:p>
            <text:p text:style-name="al">een evenement als bedoeld in artikel 2:24.</text:p>
            <text:p text:style-name="al">
            <text:span text:style-name="nadrukvet">Artikel 5:23 Organiseren van een snuffelmarkt</text:span>
          </text:p>
            <text:p text:style-name="al">1.</text:p>
            <text:p text:style-name="al">Het is verboden zonder vergunning van de burgemeester een snuffelmarkt te organiseren.</text:p>
            <text:p text:style-name="al">2.</text:p>
            <text:p text:style-name="al">Het verbod geldt niet voor ruimten die uitsluitend dan wel nagenoeg geheel en voortdurend in gebruik zijn als winkel in de zin van de Winkeltijdenwet.</text:p>
            <text:p text:style-name="al">3.</text:p>
            <text:p text:style-name="al">De burgemeester weigert de vergunning wegens strijd met het geldende bestemmingsplan.</text:p>
            <text:p text:style-name="al">
            <text:span text:style-name="nadrukvet">Afdeling 6 Openbaar water</text:span>
          </text:p>
            <text:p text:style-name="al">
            <text:span text:style-name="nadrukvet">Artikel 5:24 Voorwerpen op, in of boven openbaar water</text:span>
          </text:p>
            <text:p text:style-name="al">1.</text:p>
            <text:p text:style-name="al">Het is in verband met de veiligheid op het openbaar water verboden zonder vergunning van het college een voorwerp, niet zijnde een vaartuig, op, in of boven openbaar water te plaatsen, aan te brengen of te hebben.</text:p>
            <text:p text:style-name="al">2.</text:p>
            <text:p text:style-name="al">Het in het eerste lid bepaalde is niet van toepassing op voorwerpen waarop gedachten of gevoelens als bedoeld in artikel 7, eerste lid, van de Grondwet worden geopenbaard.</text:p>
            <text:p text:style-name="al">3.</text:p>
            <text:p text:style-name="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4.</text:p>
            <text:p text:style-name="al">Het in het eerste lid bepaalde geldt niet voor zover in het daarin geregelde onderwerp wordt voorzien door de Scheepvaartverkeerswet, het Binnenvaartpolitiereglement, de Wet beheer rijkswaterstaatswerken, het Reglement van politie voor de vaarwateren in de provincie Utrecht, de Telecommunicatiewet of de daarop gebaseerde Telecommunicatieverordening.</text:p>
            <text:p text:style-name="al">
            <text:span text:style-name="nadrukvet">Artikel 5:25 Vergunningplicht ligplaats woonschepen en overige vaartuigen</text:span>
          </text:p>
            <text:p text:style-name="al">1.</text:p>
            <text:p text:style-name="al">Het is verboden zonder vergunning van college van burgemeester en wethouders met een woonschip of een vaartuig een ligplaats in te nemen of te hebben dan wel een ligplaats voor een woonschip of een vaartuig beschikbaar te stellen. </text:p>
            <text:p text:style-name="al">2.</text:p>
            <text:p text:style-name="al">Het college kan aan het innemen, hebben of beschikbaar stellen van een ligplaats als bedoeld in het eerste lid:</text:p>
            <text:p text:style-name="al">a.</text:p>
            <text:p text:style-name="al">nadere regels stellen in het belang van de openbare orde, volksgezondheid, veiligheid, milieuhygiëne en het aanzien van de gemeente;</text:p>
            <text:p text:style-name="al">b.</text:p>
            <text:p text:style-name="al">beperkingen stellen naar soort en aantal woonschepen en vaartuigen.</text:p>
            <text:p text:style-name="al">3.</text:p>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p text:style-name="al">4.</text:p>
            <text:p text:style-name="al">Het verbod in het eerste lid is niet van toepassing voor het permanent afmeren van kleine vaartuigen(vaartuigen tot een maximale lengte van 5,5 meter en een maximale breedte van 2 meter) in openbaar water.</text:p>
            <text:p text:style-name="al">5.</text:p>
            <text:p text:style-name="al">Het bepaalde in lid 4 is niet van toepassing bij waterwinplaatsen van de brandweer.</text:p>
            <text:p text:style-name="al">
            <text:span text:style-name="nadrukvet">Artikel 5:25a Pleisterplaatsen </text:span>
          </text:p>
            <text:p text:style-name="al">1.</text:p>
            <text:p text:style-name="al">Het college kan gedeelten van openbaar water aanwijzen waar het alleen met pleziervaartuigen is toegestaan om een ligplaats in te nemen voor de duur van maximaal drie maal vierentwintig uur.</text:p>
            <text:p text:style-name="al">2.</text:p>
            <text:p text:style-name="al">Een krachtens het eerste lid aangewezen gedeelte van openbaar water wordt aangeduid met een bord met de tekst ‘Pleisterplaats max. 3 x 24 uur’.</text:p>
            <text:p text:style-name="al">3.</text:p>
            <text:p text:style-name="al">Het bepaalde in artikel 1.7 is niet van toepassing op het innemen van een ligplaats met een pleziervaartuig ter plaatse van een krachtens het eerste lid aangewezen gedeelte van openbaar water.</text:p>
            <text:p text:style-name="al">
            <text:span text:style-name="nadrukvet">Artikel 5:26 Aanwijzingen ligplaats</text:span>
          </text:p>
            <text:p text:style-name="al">1.</text:p>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text:p>
            <text:p text:style-name="al">De rechthebbende op een vaartuig is verplicht alle door of vanwege het college gegeven aanwijzingen met betrekking tot het innemen, veranderen of gebruik van een ligplaats op te volgen.</text:p>
            <text:p text:style-name="al">3.</text:p>
            <text:p text:style-name="al">Het eerste en tweede lid zijn niet van toepassing op situaties waarin wordt voorziendoor het Wetboek van Strafrecht, de Wet beheer Rijkswaterstaatwerken, het Binnenvaartpolitiereglement, de Waterwet of de Provinciale vaarwegenverordening en/of Provinciale landschapsverordening.</text:p>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span text:style-name="nadrukvet">Artikel 5:28 Beschadigen van waterstaatswerken</text:span>
          </text:p>
            <text:p text:style-name="al">1.</text:p>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text:p>
            <text:p text:style-name="al">Het verbod geldt niet voorzover in het daarin geregeld onderwerp wordt voorzien door het Wetboek van Strafrecht, het Binnenvaartpolitiereglement, de Wet beheer rijkswaterstaatswerken of de Provinciale vaarwegenverordening.</text:p>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bescherming van de natuur</text:span>
          </text:p>
            <text:p text:style-name="al">1.</text:p>
            <text:p text:style-name="al">Het is aan een ieder die zich als bader of zwemmer in het openbaar water ophoudt, verboden zich zodanig te gedragen dat het scheepvaartverkeer daarvan hinder of gevaar kan ondervinden.</text:p>
            <text:p text:style-name="al">2.</text:p>
            <text:p text:style-name="al">Het verbod geldt niet voorzover in het daarin geregelde onderwerp wordt voorzien door het Binnenvaartpolitiereglement, de Wet beheer rijkswaterstaatswerken of de Provinciale vaarwegenverordening.</text:p>
            <text:p text:style-name="al">3.</text:p>
            <text:p text:style-name="al">op de wateren van het Wormer- en Jisperveld is het toegestaan gebruik te maken van gemotoriseerde recreatie- en beroepsvaartuigen, met dien verstande dat de snelheid van deze vaartuigen niet meer mag bedragen dan 6 km/uur.</text:p>
            <text:p text:style-name="al">4.</text:p>
            <text:p text:style-name="al">het college kan ontheffing verlenen van de snelheidslimiet zoals genoemd in lid 3 van dit artikel.</text:p>
            <text:p text:style-name="al">5.</text:p>
            <text:p text:style-name="al">ter uitvoering van het bepaalde in lid 3 is het ter voorkoming van gevaar voor baders of zwemmers verboden zich door een vaartuig te laten voortrekken, daaronder begrepen waterskien, parasailing, in het gehele Wormer- en Jisperveld.</text:p>
            <text:p text:style-name="al">6.</text:p>
            <text:p text:style-name="al">Het is tevens verboden boven het in het vijfde lid genoemde gebied te parapenten, hanggliden, kitesurfen of te kiten.</text:p>
            <text:p text:style-name="al">
            <text:span text:style-name="nadrukvet">Artikel 5:31a Verplaatsen anders dan op eigen aanvraag</text:span>
          </text:p>
            <text:p text:style-name="al">1.</text:p>
            <text:p text:style-name="al">De kapitein van een zeeschip, de schipper van een binnenschip of de rechthebbende op een ander soort schip of object te water is verplicht dit naar elders te verplaatsen indien dat naar het oordeel van het college in het belang van ordening, openbare orde, veiligheid of milieu noodzakelijk is.</text:p>
            <text:p text:style-name="al">2.</text:p>
            <text:p text:style-name="al">Het college kan de in het eerste lid bedoelde objecten verplaatsen indien dit op grond van de in dat lid bedoelde belangen zonder uitstel dringend noodzakelijk is dan wel de kapitein, schipper of rechthebbende onbekend is. </text:p>
            <text:p text:style-name="al">
            <text:span text:style-name="nadrukvet">Artikel 5:31b Verbod gebruik hoofdmotor of hulpmotor</text:span>
          </text:p>
            <text:p text:style-name="al">1.</text:p>
            <text:p text:style-name="al">Het is, in nader door het college aan te wijzen gebieden, verboden om op een afgemeerd schip de hoofdmotor of hulpmotor in werking te hebben, tenzij direct voor vertrek van het schip.</text:p>
            <text:p text:style-name="al">2.</text:p>
            <text:p text:style-name="al">Het college kan van het in het eerste lid gestelde verbod ontheffing verlenen.</text:p>
            <text:p text:style-name="al">
            <text:span text:style-name="nadrukvet">Artikel 5:31c Wrakken in het openbaar water of op de walkant</text:span>
          </text:p>
            <text:p text:style-name="al">1.</text:p>
            <text:p text:style-name="al">Het is verboden een wrak in het openbaar water of op de walkant te hebben</text:p>
            <text:p text:style-name="al">2.</text:p>
            <text:p text:style-name="al">Onder een wrak wordt verstaan: een boot (ongeacht welke afmeting en voor welk doel bestemd) die in een onvoldoende staat van onderhoud en tevens in kennelijk verwaarloosde staat verkeert.</text:p>
            <text:p text:style-name="al">
            <text:span text:style-name="nadrukvet">Artikel 5:31d Registratie vaartuigen </text:span>
          </text:p>
            <text:p text:style-name="al">1.</text:p>
            <text:p text:style-name="al">Vaartuigen, met uitzondering van woonboten, die zich bevinden in openbaar water of op de walkant, dienen te beschikken over een door het college afgegeven uniek registratienummer.</text:p>
            <text:p text:style-name="al">2.</text:p>
            <text:p text:style-name="al">Het registratienummer dient goed zichtbaar te zijn aan beide zijden van het vaartuig.</text:p>
            <text:p text:style-name="al">3.</text:p>
            <text:p text:style-name="al">Het college kan categorieën van vaartuigen uitsluiten van de verplichting tot registratie zoals genoemd in lid 1.</text:p>
            <text:p text:style-name="al">4.</text:p>
            <text:p text:style-name="al">Het college kan nadere regels stellen met betrekking tot de registratie en de manier waarop dit dient te geschieden.</text:p>
            <text:p text:style-name="al">5.</text:p>
            <text:p text:style-name="al">Het is met in achtneming van lid 3 verboden zonder registratienummer met een vaartuig te varen in openbaar water, daar een vaartuig afgemeerd te hebben, dan wel een vaartuig gestald te hebben op de walkant.</text:p>
            <text:p text:style-name="al">
            <text:span text:style-name="nadrukvet">Afdeling 7 Crossterreinen en gemotoriseerd en ruiterverkeer in natuurgebieden</text:span>
          </text:p>
            <text:p text:style-name="al">
            <text:span text:style-name="nadrukvet">Artikel 5:32 Crossterreinen</text:span>
          </text:p>
            <text:p text:style-name="al">1.</text:p>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p text:style-name="al">2.</text:p>
            <text:p text:style-name="al">Het college kan terreinen aanwijzen waarvoor het verbod niet van toepassing is. Het kan daarbij regels stellen voor het gebruik van deze terreinen:</text:p>
            <text:p text:style-name="al">a.</text:p>
            <text:p text:style-name="al">in het belang van het voorkomen of beperken van overlast;</text:p>
            <text:p text:style-name="al">b.</text:p>
            <text:p text:style-name="al">in het belang van de bescherming van het uiterlijk aanzien van de omgeving en ter bescherming van andere milieuwaarden;</text:p>
            <text:p text:style-name="al">c.</text:p>
            <text:p text:style-name="al">in het belang van de veiligheid van de deelnemers van de in het eerste lid bedoelde wedstrijden en ritten of van het publiek.</text:p>
            <text:p text:style-name="al">3.</text:p>
            <text:p text:style-name="al">Voor de toepassing van het eerste lid wordt dat onder weg verstaan wat artikel 1 van de Wegenverkeerswet 1994 daaronder verstaat.</text:p>
            <text:p text:style-name="al">4.</text:p>
            <text:p text:style-name="al">Het verbod in het eerste lid geldt niet voorzover in het daarin geregelde onderwerp wordt voorzien door de Wet milieubeheer of het Besluit geluidproductie sportmotoren .</text:p>
            <text:p text:style-name="al">
            <text:span text:style-name="nadrukvet">Artikel 5:33 Beperking verkeer in natuurgebieden</text:span>
          </text:p>
            <text:p text:style-name="al">1.</text:p>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text:p>
            <text:p text:style-name="al">Het college kan terreinen aanwijzen waarvoor het in het eerste lid gestelde verbod niet van toepassing is. Het kan daarbij regels stellen ten aanzien van het gebruik van deze terreinen:</text:p>
            <text:p text:style-name="al">a.</text:p>
            <text:p text:style-name="al">in het belang van het voorkomen van overlast;</text:p>
            <text:p text:style-name="al">b.</text:p>
            <text:p text:style-name="al">in het belang van de bescherming van natuur- of milieuwaarden;</text:p>
            <text:p text:style-name="al">c.</text:p>
            <text:p text:style-name="al">in het belang van de veiligheid van het publiek.</text:p>
            <text:p text:style-name="al">3.</text:p>
            <text:p text:style-name="al">Het verbod in het eerste lid geldt niet voor bestuurders van motorvoertuigen en bromfietsen en voor fietsers of berijders van paarden:</text:p>
            <text:p text:style-name="al">a.</text:p>
            <text:p text:style-name="al">ten dienste van politie, brandweer en geneeskundige hulpverlening en van andere krachtens artikel 29, eerste lid, Reglement verkeersregels en verkeerstekens 1990 door de minister van Verkeer en Waterstaat aangewezen hulpverleningsdiensten;</text:p>
            <text:p text:style-name="al">b.</text:p>
            <text:p text:style-name="al">die worden gebruikt in verband met beheer, onderhoud of exploitatie van de terreinen als in het eerste lid bedoeld;</text:p>
            <text:p text:style-name="al">c.</text:p>
            <text:p text:style-name="al">die worden gebruikt in verband met werken die krachtens wettelijk voorschrift moeten worden uitgevoerd;</text:p>
            <text:p text:style-name="al">d.</text:p>
            <text:p text:style-name="al">van de zakelijk gerechtigden, huurders en pachters van percelen die gelegen zijn binnen de terreinen als in het eerste lid bedoeld;</text:p>
            <text:p text:style-name="al">e.</text:p>
            <text:p text:style-name="al">voor het verkeer ten behoeve van bezoek en van de verzorging van de onder d bedoelde personen.</text:p>
            <text:p text:style-name="al">4.</text:p>
            <text:p text:style-name="al">Het in het eerste lid gestelde verbod geldt voorts niet:</text:p>
            <text:p text:style-name="al">a.</text:p>
            <text:p text:style-name="al">op wegen als bedoeld in artikel 1, eerste lid, onder b, van de Wegenverkeerswet 1994;</text:p>
            <text:p text:style-name="al">b.</text:p>
            <text:p text:style-name="al">binnen de bij of krachtens de Provinciale verordening 'Stiltegebieden' aangewezen stiltegebieden ten aanzien van motorrijtuigen die bij of krachtens die verordening zijn aangewezen als 'toestel'.</text:p>
            <text:p text:style-name="al">5.</text:p>
            <text:p text:style-name="al">Het college kan ontheffing verlenen van het in het eerste lid gestelde verbod.</text:p>
            <text:p text:style-name="al">
            <text:span text:style-name="nadrukvet">Afdeling 8 Verbod vuur te stoken(gereserveerd)</text:span>
          </text:p>
            <text:p text:style-name="al">
            <text:span text:style-name="nadrukvet">Afdeling 9 Verstrooiing van as (gereserveerd)</text:span>
          </text:p>
            <text:p text:style-name="al">
            <text:span text:style-name="nadrukvet">Hoofdstuk 6 Straf-, overgangs- en slotbepalingen</text:span>
          </text:p>
            <text:p text:style-name="al">
            <text:span text:style-name="nadrukvet">Artikel 6:l Strafbepaling</text:span>
          </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 en kan bovendien worden gestraft met openbaarmaking van de rechterlijke uitspraak.</text:p>
            <text:p text:style-name="al">
            <text:span text:style-name="nadrukvet">Artikel 6:2 Toezichthouders</text:span>
          </text:p>
            <text:p text:style-name="al">1.</text:p>
            <text:p text:style-name="al">Met het toezicht op de naleving van het bepaalde bij of krachtens deze verordening zijn belast de door het college dan wel de burgemeester aangewezen ambtenaren.</text:p>
            <text:p text:style-name="al">2.</text:p>
            <text:p text:style-name="al">Het college dan wel de burgemeester kan daarnaast andere personen belasten met dit toezciht belasten.</text:p>
            <text:p text:style-name="al">3.</text:p>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 nieuwe en intrekking oude verordening</text:span>
          </text:p>
            <text:p text:style-name="al">1.</text:p>
            <text:p text:style-name="al">De Algemene plaatselijke verordening gemeente Wormerland 2011 inclusief derde wijziging 2015 wordt ingetrokken.</text:p>
            <text:p text:style-name="al">2.</text:p>
            <text:p text:style-name="al">Deze verordening treedt in werking op de achtste dag na die waarop zij is bekendgemaakt.</text:p>
            <text:p text:style-name="al">
            <text:span text:style-name="nadrukvet">Artikel 6:5 Overgangsbepaling</text:span>
          </text:p>
            <text:p text:style-name="al">1.</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2.</text:p>
            <text:p text:style-name="al">De vóór de inwerkingtreding van deze verordening vastgestelde nadere regels, aanwijzingsbesluiten en beleidsregels blijven onverkort van toepassing indien ze door toepassing van deze verordening niet worden gewijzigd. </text:p>
            <text:p text:style-name="al">
            <text:span text:style-name="nadrukvet">Artikel 6:6 Citeertitel</text:span>
          </text:p>
            <text:p text:style-name="al">Deze verordening wordt aangehaald als: Algemene Plaatselijke Verordening Wormerland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3499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9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9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orm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90</meta:user-defined>
    <meta:user-defined meta:name="OVERHEIDop.GmbID/DC.identifier">gmb-2017-34990</meta:user-defined>
    <meta:user-defined meta:name="OVERHEID.TaxonomieBeleidsagenda/OVERHEID.category">Openbare orde en veiligheid | Organisatie en beleid</meta:user-defined>
    <meta:user-defined meta:name="OVERHEID.Gemeente/DC.spatial">Wormerland</meta:user-defined>
    <meta:user-defined meta:name="DC.source">art. 147 lid 1 Gemw;1.0:c:BWBR0005416&amp;artikel=147&amp;lid=1&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PostcodeHuisnummer/OVERHEIDop.postcodeHuisnummer">1531HM 12f</meta:user-defined>
    <meta:user-defined meta:name="OVERHEIDop.woonplaats">Wormer</meta:user-defined>
    <meta:user-defined meta:name="OVERHEIDop.straatnaam">Dorpsstraat</meta:user-defined>
    <meta:user-defined meta:name="OVERHEID.PostcodeHuisnummer/OVERHEIDop.postcodeHuisnummer">1531NX</meta:user-defined>
    <meta:user-defined meta:name="OVERHEIDop.straatnaam">Koetserstraat</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EPSG28992/DC.spatial">115794 501258</meta:user-defined>
    <meta:user-defined meta:name="OVERHEID.EPSG28992/DC.spatial">115628 500455</meta:user-defined>
    <meta:user-defined meta:name="OVERHEIDop.versieInformatie"/>
  </office:meta>
</office:document-meta>
</file>