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chaftkeet, container, Eco toilet en een vaste steiger, Dr. Willem Dreesweg 155, Amstelveen - Zaaknummer Z-2016/066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december 2016</text:span>
          </text:p>
            <text:p text:style-name="common-al">Het plaatsen van een schaftkeet, container, Eco toilet en een vaste steiger ten behoeve van schilderwerk an 23 december 2016 tot en met 17 februari 2017 (verlenging 2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49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chaftkeet, container, Eco toilet en een vaste steiger, Dr. Willem Dreesweg 155, Amstelveen - Zaaknummer Z-2016/0662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499</meta:user-defined>
    <meta:user-defined meta:name="OVERHEIDop.GmbID/DC.identifier">gmb-2017-3499</meta:user-defined>
    <meta:user-defined meta:name="OVERHEID.TaxonomieBeleidsagenda/OVERHEID.category">Ruimte en infrastructuur | Organisatie en beleid</meta:user-defined>
    <meta:user-defined meta:name="OVERHEIDop.referentienummer">Z-2016/066267</meta:user-defined>
    <meta:user-defined meta:name="DCTERMS.abstract">Het plaatsen van een schaftkeet, container, Eco toilet en een vaste steiger ten behoeve van schilderwerk an 23 december 2016 tot en met 17 februari 2017 (verlenging 2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KD 217</meta:user-defined>
    <meta:user-defined meta:name="OVERHEIDop.woonplaats">Amstelveen</meta:user-defined>
    <meta:user-defined meta:name="OVERHEIDop.straatnaam">Dr. Willem Drees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14 477100</meta:user-defined>
    <meta:user-defined meta:name="OVERHEIDop.versieInformatie"/>
  </office:meta>
</office:document-meta>
</file>