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Utrechtsestraat 9, het verbouwen van de verdiepingen tot 3 studio's en het uitbreiden van het pand aan de achtergeve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Utrechtsestraat 9, het verbouwen van de verdiepingen tot 3 studio's en het uitbreiden van het pand aan de achtergevel,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498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Utrechtsestraat 9, het verbouwen van de verdiepingen tot 3 studio's en het uitbreiden van het pand aan de achtergeve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89</meta:user-defined>
    <meta:user-defined meta:name="OVERHEIDop.GmbID/DC.identifier">gmb-2017-34989</meta:user-defined>
    <meta:user-defined meta:name="OVERHEID.TaxonomieBeleidsagenda/OVERHEID.category">Huisvesting | Organisatie en beleid</meta:user-defined>
    <meta:user-defined meta:name="OVERHEIDop.referentienummer">540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9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7 462905</meta:user-defined>
    <meta:user-defined meta:name="OVERHEIDop.versieInformatie"/>
  </office:meta>
</office:document-meta>
</file>