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roekerhavenweg 245, 1611 CE Bovenkarspel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Broekerhavenweg 245, 1611 CE Bovenkarspel   </text:p>
            <text:p text:style-name="common-al">Voor: het verwijderen van asbestgolfplaten van het dak van de schuur  </text:p>
            <text:p text:style-name="common-al">Datum verzonden: 28 februari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34987</text:span><text:line-break/><text:date style:data-style-name="dag" text:fixed="true" text:date-value="2017-03-06"/><text:line-break/><text:date style:data-style-name="jaar" text:fixed="true" text:date-value="2017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987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987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Broekerhavenweg 245, 1611 CE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6</meta:user-defined>
    <meta:user-defined meta:name="OVERHEIDop.publicationIssue">34987</meta:user-defined>
    <meta:user-defined meta:name="OVERHEIDop.GmbID/DC.identifier">gmb-2017-349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1CE 245</meta:user-defined>
    <meta:user-defined meta:name="OVERHEIDop.woonplaats">Bovenkarspel</meta:user-defined>
    <meta:user-defined meta:name="OVERHEIDop.straatnaam">Broekerhavenweg</meta:user-defined>
    <meta:user-defined meta:name="OVERHEIDgvop.Informatietype/DC.type">Beschikkingen | afhandelin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5932 522525</meta:user-defined>
    <meta:user-defined meta:name="OVERHEIDop.versieInformatie"/>
  </office:meta>
</office:document-meta>
</file>