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Havik 39, het plaatsen van dakvensters, het wijzigen van het kozijn in de achtergevel en constructieonderdelen i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avik 39, het plaatsen van dakvensters, het wijzigen van het kozijn in de achtergevel en constructieonderdelen in de woning, Rechtsmiddel: Bezwaar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498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8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8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Havik 39, het plaatsen van dakvensters, het wijzigen van het kozijn in de achtergevel en constructieonderdelen i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85</meta:user-defined>
    <meta:user-defined meta:name="OVERHEIDop.GmbID/DC.identifier">gmb-2017-34985</meta:user-defined>
    <meta:user-defined meta:name="OVERHEID.TaxonomieBeleidsagenda/OVERHEID.category">Huisvesting | Organisatie en beleid</meta:user-defined>
    <meta:user-defined meta:name="OVERHEIDop.referentienummer">5400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39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7 463243</meta:user-defined>
    <meta:user-defined meta:name="OVERHEIDop.versieInformatie"/>
  </office:meta>
</office:document-meta>
</file>