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Tienmorg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35546</text:p>
            <text:p text:style-name="common-al">Datum indiening: 13 februari 2017</text:p>
            <text:p text:style-name="common-al">Omschrijving: verandering indeling kas en plaatsen nieuwe cv-ketel</text:p>
            <text:p text:style-name="common-al">Adres: Tienmorgen 7 Huissen</text:p>
            <text:p text:style-name="common-al">Besluit: Melding volledig</text:p>
            <text:p text:style-name="common-al">Datum ondertekening: 27 februari 2017</text:p>
            <text:p text:style-name="last-al">Datum verzending: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8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8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Tienmorg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83</meta:user-defined>
    <meta:user-defined meta:name="OVERHEIDop.GmbID/DC.identifier">gmb-2017-34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Tienmorge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8 436923</meta:user-defined>
    <meta:user-defined meta:name="OVERHEIDop.versieInformatie"/>
  </office:meta>
</office:document-meta>
</file>