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8 februari 2017 een aanvraag omgevingsvergunning ontvangen voor het brandveilig gebruiken van het pand, activiteit 4 op de locatie Raadhuisplein 1. De aanvraag heeft dossiernummer 17Z000194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497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adhuis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4979</meta:user-defined>
    <meta:user-defined meta:name="OVERHEIDop.GmbID/DC.identifier">gmb-2017-34979</meta:user-defined>
    <meta:user-defined meta:name="OVERHEID.TaxonomieBeleidsagenda/OVERHEID.category">Ruimte en infrastructuur | Organisatie en beleid</meta:user-defined>
    <meta:user-defined meta:name="OVERHEIDop.referentienummer">17Z0001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1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53 482672</meta:user-defined>
    <meta:user-defined meta:name="OVERHEIDop.versieInformatie"/>
  </office:meta>
</office:document-meta>
</file>