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Pothstraat t.h.v. nr. 46, het tijdelijk plaatsen van een afvalcontainer van 6 maart t/m 10 april 2017, 23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Pothstraat t.h.v. nr. 46, het tijdelijk plaatsen van een afvalcontainer van 6 maart t/m 10 april 2017, 23-02-2017. Rechtsmiddel: Bezwaar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4977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7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7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Pothstraat t.h.v. nr. 46, het tijdelijk plaatsen van een afvalcontainer van 6 maart t/m 10 april 2017, 23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4977</meta:user-defined>
    <meta:user-defined meta:name="OVERHEIDop.GmbID/DC.identifier">gmb-2017-34977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6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JM 46</meta:user-defined>
    <meta:user-defined meta:name="OVERHEIDop.woonplaats">Amersfoort</meta:user-defined>
    <meta:user-defined meta:name="OVERHEIDop.straatnaam">Poth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47 463388</meta:user-defined>
    <meta:user-defined meta:name="OVERHEIDop.versieInformatie"/>
  </office:meta>
</office:document-meta>
</file>