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Kraaien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5729</text:p>
            <text:p text:style-name="common-al">Datum indiening: 14 februari 2017</text:p>
            <text:p text:style-name="common-al">Omschrijving: plaatsen bovengrondse propaaninstallatie</text:p>
            <text:p text:style-name="common-al">Adres: Kraaienstraat 1 A Angeren</text:p>
            <text:p text:style-name="common-al">Besluit: Melding volledig</text:p>
            <text:p text:style-name="common-al">Datum ondertekening: 22 februari 2017</text:p>
            <text:p text:style-name="last-al">Datum verzending: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97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7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7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Kraaienstraat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76</meta:user-defined>
    <meta:user-defined meta:name="OVERHEIDop.GmbID/DC.identifier">gmb-2017-34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W 1a</meta:user-defined>
    <meta:user-defined meta:name="OVERHEIDop.woonplaats">Angeren</meta:user-defined>
    <meta:user-defined meta:name="OVERHEIDop.straatnaam">Kraai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690 435860</meta:user-defined>
    <meta:user-defined meta:name="OVERHEIDop.versieInformatie"/>
  </office:meta>
</office:document-meta>
</file>