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Pashegge 11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Pashegge 110, zaaknummer 129313</text:p>
            <text:p text:style-name="common-al">Voor: kappen van een berk, datum besluit  2-3-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497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7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7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Pashegge 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4975</meta:user-defined>
    <meta:user-defined meta:name="OVERHEIDop.GmbID/DC.identifier">gmb-2017-349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BJ 110</meta:user-defined>
    <meta:user-defined meta:name="OVERHEIDop.woonplaats">Winterswijk</meta:user-defined>
    <meta:user-defined meta:name="OVERHEIDop.straatnaam">Pashegg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934 444399</meta:user-defined>
    <meta:user-defined meta:name="OVERHEIDop.versieInformatie"/>
  </office:meta>
</office:document-meta>
</file>