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leine Haag 15, 17 en 19, het tijdelijk plaatsen van een hoogwerker op de openbare weg van 3 t/m 8 april 2017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leine Haag 15, 17 en 19, het tijdelijk plaatsen van een hoogwerker op de openbare weg van 3 t/m 8 april 2017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496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leine Haag 15, 17 en 19, het tijdelijk plaatsen van een hoogwerker op de openbare weg van 3 t/m 8 april 2017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69</meta:user-defined>
    <meta:user-defined meta:name="OVERHEIDop.GmbID/DC.identifier">gmb-2017-3496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W 15</meta:user-defined>
    <meta:user-defined meta:name="OVERHEIDop.woonplaats">Amersfoort</meta:user-defined>
    <meta:user-defined meta:name="OVERHEIDop.straatnaam">Kleine Kre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2 467119</meta:user-defined>
    <meta:user-defined meta:name="OVERHEIDop.versieInformatie"/>
  </office:meta>
</office:document-meta>
</file>