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Brouwerstraat 3, het tijdelijk plaatsen van een kraan op 13 maart 2017, 23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Brouwerstraat 3, het tijdelijk plaatsen van een kraan op 13 maart 2017, 23-02-2017. Rechtsmiddel: Bezwaar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4966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6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6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Brouwerstraat 3, het tijdelijk plaatsen van een kraan op 13 maart 2017, 23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4966</meta:user-defined>
    <meta:user-defined meta:name="OVERHEIDop.GmbID/DC.identifier">gmb-2017-34966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6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MC 3</meta:user-defined>
    <meta:user-defined meta:name="OVERHEIDop.woonplaats">Amersfoort</meta:user-defined>
    <meta:user-defined meta:name="OVERHEIDop.straatnaam">Brouwer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02 462985</meta:user-defined>
    <meta:user-defined meta:name="OVERHEIDop.versieInformatie"/>
  </office:meta>
</office:document-meta>
</file>