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ofmeesterij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1457</text:p>
            <text:p text:style-name="common-al">Omschrijving: aanpassen oprit</text:p>
            <text:p text:style-name="common-al">Adres: Hofmeesterij 3 Huissen</text:p>
            <text:p text:style-name="common-al">Activiteiten: Uitweg</text:p>
            <text:p text:style-name="common-al">Besluit: Weigeren</text:p>
            <text:p text:style-name="common-al">Datum ondertekening: 27 februari 2017</text:p>
            <text:p text:style-name="common-al">Datum verzending: 28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496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6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ofmeesterij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965</meta:user-defined>
    <meta:user-defined meta:name="OVERHEIDop.GmbID/DC.identifier">gmb-2017-3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A 3</meta:user-defined>
    <meta:user-defined meta:name="OVERHEIDop.woonplaats">Huissen</meta:user-defined>
    <meta:user-defined meta:name="OVERHEIDop.straatnaam">Hofmeesterij</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20 438709</meta:user-defined>
    <meta:user-defined meta:name="OVERHEIDop.versieInformatie"/>
  </office:meta>
</office:document-meta>
</file>