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stauratie woning, Stationsstraat 2, 6247 BL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voeren van sloop- en restauratiewerkzaamheden aan de monumentale woning, gelegen op het perceel <text:span text:style-name="nadrukvet">Stationsstraat 2, 6247 BL Gronsveld</text:span> (ontvangen 1 maart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6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4960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6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60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estauratie woning, Stationsstraat 2, 6247 BL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960</meta:user-defined>
    <meta:user-defined meta:name="OVERHEIDop.GmbID/DC.identifier">gmb-2017-34960</meta:user-defined>
    <meta:user-defined meta:name="OVERHEID.TaxonomieBeleidsagenda/OVERHEID.category">Ruimte en infrastructuur | Organisatie en beleid</meta:user-defined>
    <meta:user-defined meta:name="OVERHEIDop.referentienummer">Z-HZ_WABO-2017-000373</meta:user-defined>
    <meta:user-defined meta:name="DCTERMS.abstract">het uitvoeren van sloop- en restauratiewerkzaamheden aan de monumental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BL 2</meta:user-defined>
    <meta:user-defined meta:name="OVERHEIDop.woonplaats">Gronsveld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137 313505</meta:user-defined>
    <meta:user-defined meta:name="OVERHEIDop.versieInformatie"/>
  </office:meta>
</office:document-meta>
</file>