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ecumenische Pinksterviering</text:p>
      <text:section text:name="zakelijke-mededeling_id1-3-2" text:style-name="zakelijke-mededeling">
        <text:section text:name="zakelijke-mededeling-tekst_id1-3-2-1" text:style-name="zakelijke-mededeling-tekst">
          <text:section text:name="tekst_id1-3-2-1-1" text:style-name="tekst">
            <text:p text:style-name="common-al">Op 2 maart 2017 is op grond van 2:25 van de APV een evenementenvergunning verleend voor een oecumenische pinksterviering op 't Plein in winkelcentrum De Hamershof op 4 juni 2017.</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2 maart 2017)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34959</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959</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959</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Oecumenische Pinkstervi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959</meta:user-defined>
    <meta:user-defined meta:name="OVERHEIDop.GmbID/DC.identifier">gmb-2017-349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R 26</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2 460070</meta:user-defined>
    <meta:user-defined meta:name="OVERHEIDop.versieInformatie"/>
  </office:meta>
</office:document-meta>
</file>