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 verlengd: Flierense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30834</text:p>
            <text:p text:style-name="common-al">Omschrijving: verbouw bijgebouw tot mantelzorgwoning</text:p>
            <text:p text:style-name="common-al">Adres: Flierensestraat 56 Gendt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24 februari 2017</text:p>
            <text:p text:style-name="common-al">Datum verzending: 24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495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5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5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 verlengd: Flierensestraat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958</meta:user-defined>
    <meta:user-defined meta:name="OVERHEIDop.GmbID/DC.identifier">gmb-2017-34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GC 56</meta:user-defined>
    <meta:user-defined meta:name="OVERHEIDop.woonplaats">Gendt</meta:user-defined>
    <meta:user-defined meta:name="OVERHEIDop.straatnaam">Flieren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159 433947</meta:user-defined>
    <meta:user-defined meta:name="OVERHEIDop.versieInformatie"/>
  </office:meta>
</office:document-meta>
</file>