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okla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300</text:p>
            <text:p text:style-name="common-al">Datum indiening: 23 februari 2017</text:p>
            <text:p text:style-name="common-al">Omschrijving: uitbreiden woning</text:p>
            <text:p text:style-name="common-al">Adres: Blokland 31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loklan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56</meta:user-defined>
    <meta:user-defined meta:name="OVERHEIDop.GmbID/DC.identifier">gmb-2017-3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HB 31</meta:user-defined>
    <meta:user-defined meta:name="OVERHEIDop.woonplaats">Huiss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96 439818</meta:user-defined>
    <meta:user-defined meta:name="OVERHEIDop.versieInformatie"/>
  </office:meta>
</office:document-meta>
</file>