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euwbouwplan Loov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6211</text:p>
            <text:p text:style-name="common-al">Datum indiening: 23 februari 2017</text:p>
            <text:p text:style-name="common-al">Omschrijving: het kappen van 70 Elzen</text:p>
            <text:p text:style-name="common-al">Adres: Nieuwbouwplan Loovelden Huissen, deelplan het Riet fase 2</text:p>
            <text:p text:style-name="common-al">Perceel: Huissen, Loovelden Het Riet fase 2, kadastraal sectie g, nummer 2213 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95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5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ieuwbouwplan Loovel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54</meta:user-defined>
    <meta:user-defined meta:name="OVERHEIDop.GmbID/DC.identifier">gmb-2017-349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SC 15</meta:user-defined>
    <meta:user-defined meta:name="OVERHEIDop.woonplaats">Huissen</meta:user-defined>
    <meta:user-defined meta:name="OVERHEIDop.straatnaam">Caliga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746 439336</meta:user-defined>
    <meta:user-defined meta:name="OVERHEIDop.versieInformatie"/>
  </office:meta>
</office:document-meta>
</file>