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wijzigingen van de bestaande entreepartij, V2017/093,  Conradstraat 67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Conradstraat 67 te Alphen aan den Rijn </text:p>
            <text:p text:style-name="common-al">  2405 BB </text:p>
            <text:p text:style-name="common-al">V2017/093</text:p>
            <text:p text:style-name="common-al">wijzigingen van de bestaande entreepartij</text:p>
            <text:p text:style-name="last-al">Datum indiening: 2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95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5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5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wijzigingen van de bestaande entreepartij, V2017/093,  Conradstraat 67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53</meta:user-defined>
    <meta:user-defined meta:name="OVERHEIDop.GmbID/DC.identifier">gmb-2017-34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BB 67</meta:user-defined>
    <meta:user-defined meta:name="OVERHEIDop.woonplaats">Alphen aan den Rijn</meta:user-defined>
    <meta:user-defined meta:name="OVERHEIDop.straatnaam">Conrad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44 459388</meta:user-defined>
    <meta:user-defined meta:name="OVERHEIDop.versieInformatie"/>
  </office:meta>
</office:document-meta>
</file>