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plaatsen  overkapping naast kopgevel huis.  V2017/094, Dr. Albert Schweitzerln 22 te Bent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r. Albert Schweitzerln 22 te Benthuizen </text:p>
            <text:p text:style-name="common-al"> 2731 EB </text:p>
            <text:p text:style-name="common-al">V2017/094</text:p>
            <text:p text:style-name="common-al">plaatsen  overkapping naast kopgevel  huis.</text:p>
            <text:p text:style-name="last-al">Datum indiening: 21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34950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50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50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plaatsen  overkapping naast kopgevel huis.  V2017/094, Dr. Albert Schweitzerln 22 te Bent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4950</meta:user-defined>
    <meta:user-defined meta:name="OVERHEIDop.GmbID/DC.identifier">gmb-2017-34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EB 22</meta:user-defined>
    <meta:user-defined meta:name="OVERHEIDop.woonplaats">Benthuizen</meta:user-defined>
    <meta:user-defined meta:name="OVERHEIDop.straatnaam">Dr. Albert Schweitzer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7154 454394</meta:user-defined>
    <meta:user-defined meta:name="OVERHEIDop.versieInformatie"/>
  </office:meta>
</office:document-meta>
</file>