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anderen van een gevel en het plaatsen van een dakterras, Max Havelaarlaan 315A, Amstelveen - Zaaknummer Z-2016/06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anderen van een gevel en het plaatsen van een dakterra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anderen van een gevel en het plaatsen van een dakterras, Max Havelaarlaan 315A, Amstelveen - Zaaknummer Z-2016/06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5</meta:user-defined>
    <meta:user-defined meta:name="OVERHEIDop.GmbID/DC.identifier">gmb-2017-3495</meta:user-defined>
    <meta:user-defined meta:name="OVERHEID.TaxonomieBeleidsagenda/OVERHEID.category">Ruimte en infrastructuur | Organisatie en beleid</meta:user-defined>
    <meta:user-defined meta:name="OVERHEIDop.referentienummer">Z-2016/061003</meta:user-defined>
    <meta:user-defined meta:name="DCTERMS.abstract">Het veranderen van een gevel en het plaatsen van een dakterra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T 315a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9 479945</meta:user-defined>
    <meta:user-defined meta:name="OVERHEIDop.versieInformatie"/>
  </office:meta>
</office:document-meta>
</file>