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es, V2017/096,  Conradstraat 2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onradstraat 21 te Alphen aan den Rijn </text:p>
            <text:p text:style-name="common-al">  2405 BA </text:p>
            <text:p text:style-name="common-al">V2017/096</text:p>
            <text:p text:style-name="common-al">het kappen van een es</text:p>
            <text:p text:style-name="last-al">Datum indiening: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4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es, V2017/096,  Conradstraat 2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49</meta:user-defined>
    <meta:user-defined meta:name="OVERHEIDop.GmbID/DC.identifier">gmb-2017-3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A 21</meta:user-defined>
    <meta:user-defined meta:name="OVERHEIDop.woonplaats">Alphen aan den Rijn</meta:user-defined>
    <meta:user-defined meta:name="OVERHEIDop.straatnaam">Conra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16 459598</meta:user-defined>
    <meta:user-defined meta:name="OVERHEIDop.versieInformatie"/>
  </office:meta>
</office:document-meta>
</file>