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uitbreiden van een regelkast, V2017/097,  Sportparklaan 4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portparklaan 4 te Hazerswoude-Dorp </text:p>
            <text:p text:style-name="common-al">  2391 AX </text:p>
            <text:p text:style-name="common-al">V2017/097</text:p>
            <text:p text:style-name="common-al">het uitbreiden van een regelkast</text:p>
            <text:p text:style-name="last-al">Datum indiening: 22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4946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46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46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uitbreiden van een regelkast, V2017/097,  Sportparklaan 4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946</meta:user-defined>
    <meta:user-defined meta:name="OVERHEIDop.GmbID/DC.identifier">gmb-2017-34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AX 4</meta:user-defined>
    <meta:user-defined meta:name="OVERHEIDop.woonplaats">Hazerswoude-Dorp</meta:user-defined>
    <meta:user-defined meta:name="OVERHEIDop.straatnaam">Sportpark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660 457122</meta:user-defined>
    <meta:user-defined meta:name="OVERHEIDop.versieInformatie"/>
  </office:meta>
</office:document-meta>
</file>