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dakopbouw, V2017/098,  Ingeland 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land 2 te Alphen aan den Rijn </text:p>
            <text:p text:style-name="common-al">  2408 RC </text:p>
            <text:p text:style-name="common-al">V2017/098</text:p>
            <text:p text:style-name="common-al">het bouwen van een dakopbouw</text:p>
            <text:p text:style-name="last-al">Datum indiening: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3494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4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dakopbouw, V2017/098,  Ingeland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944</meta:user-defined>
    <meta:user-defined meta:name="OVERHEIDop.GmbID/DC.identifier">gmb-2017-3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C 2</meta:user-defined>
    <meta:user-defined meta:name="OVERHEIDop.woonplaats">Alphen aan den Rijn</meta:user-defined>
    <meta:user-defined meta:name="OVERHEIDop.straatnaam">Ingelan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09 459130</meta:user-defined>
    <meta:user-defined meta:name="OVERHEIDop.versieInformatie"/>
  </office:meta>
</office:document-meta>
</file>