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een garagedeur naar kozijn met raam en deur, V2017/095,  Donizettihof 2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nizettihof 23 te Alphen aan den Rijn </text:p>
            <text:p text:style-name="common-al">  2402 EH </text:p>
            <text:p text:style-name="common-al">V2017/095</text:p>
            <text:p text:style-name="common-al">het wijzigen van een garagedeur naar kozijn met raam en deur</text:p>
            <text:p text:style-name="last-al">Datum indiening: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4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4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4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een garagedeur naar kozijn met raam en deur, V2017/095,  Donizettihof 2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43</meta:user-defined>
    <meta:user-defined meta:name="OVERHEIDop.GmbID/DC.identifier">gmb-2017-34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EH 23</meta:user-defined>
    <meta:user-defined meta:name="OVERHEIDop.woonplaats">Alphen aan den Rijn</meta:user-defined>
    <meta:user-defined meta:name="OVERHEIDop.straatnaam">Donizetti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74 462159</meta:user-defined>
    <meta:user-defined meta:name="OVERHEIDop.versieInformatie"/>
  </office:meta>
</office:document-meta>
</file>