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realiseren van een luifel op een bestaand paviljoen, V2017/101, Herenhof 2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renhof 22 te Alphen aan den Rijn </text:p>
            <text:p text:style-name="common-al"> 2402 DM </text:p>
            <text:p text:style-name="common-al">V2017/101</text:p>
            <text:p text:style-name="common-al">het realiseren van een luifel op een bestaand paviljoen</text:p>
            <text:p text:style-name="last-al">Datum indiening: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4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realiseren van een luifel op een bestaand paviljoen, V2017/101, Herenhof 2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40</meta:user-defined>
    <meta:user-defined meta:name="OVERHEIDop.GmbID/DC.identifier">gmb-2017-3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DM 28</meta:user-defined>
    <meta:user-defined meta:name="OVERHEIDop.woonplaats">Alphen aan den Rijn</meta:user-defined>
    <meta:user-defined meta:name="OVERHEIDop.straatnaam">Heren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43 462763</meta:user-defined>
    <meta:user-defined meta:name="OVERHEIDop.versieInformatie"/>
  </office:meta>
</office:document-meta>
</file>