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rel-column-width="43*"/>
    </style:style>
    <style:style style:family="table-column" style:parent-style-name="colspec" style:name="id1-3-2-2-1-12-5-1-2">
      <style:table-column-properties style:rel-column-width="57*"/>
    </style:style>
  </office:automatic-styles>
  <office:body>
    <office:text>
      <text:p text:style-name="new_page_staatscourant"/>
      <text:p text:style-name="single-kop-titel">De raad van de gemeente West Maas en Waal;                                                        2016/12-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Starterslening  2017</text:p>
            <text:section text:name="structuurtekst_id1-3-2-2-1-2" text:style-name="structuurtekst">
              <text:p text:style-name="al">gelezen het voorstel van burgemeester en wethouders d.d.4 oktober 2016, nr. 2.3.1;</text:p>
              <text:p text:style-name="al">gelet op de artikelen 147 en 149 van de Gemeentewet;</text:p>
              <text:p text:style-name="al">b e s l u i t:</text:p>
              <text:p text:style-name="al">vast te stellen de volgende: </text:p>
            </text:section>
            <text:section text:name="artikel_id1-3-2-2-1-3" text:style-name="artikel">
              <text:p text:style-name="artikel_kop_titel"><text:span text:style-name="artikel_kop_label">Artikel</text:span> <text:span text:style-name="artikel_kop_nr">1</text:span> Begrippen</text:p>
              <text:p text:style-name="al">Deze verordening verstaat onder: </text:p>
              <text:p text:style-name="al">a) 	<text:span text:style-name="nadrukcur">Aanvrager</text:span>: de persoon , die alleen of samen met zijn of haar partners  voor de eerste maal een 	eigen woning koopt of verkrijgt en op grond van deze verordening tot de doelgroep van de		 Starterslening behoort. Bij twee aanvragers ten aanzien van de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text:span text:style-name="nadrukcur">College</text:span>: het college van Burgemeester en Wethouders van de gemeente West Maas en Waal;</text:p>
              <text:p text:style-name="al">c) 	<text:span text:style-name="nadrukcur">Gemeenterekening Starterslening</text:span>: een rekening-courant bij SVn op naam van de gemeente, 	waaruit de gemeente, op grond van haar deelnemingsovereenkomst met SVn, Startersleningen 	kan toekennen en waarin de rente en de aflossingen over deze leningen worden teruggestort;</text:p>
              <text:p text:style-name="al">d)	<text:span text:style-name="nadrukcur">Aanvangsdraagkrachttoets:</text:span> de toetsing die door SVn wordt uitgevoerd aan de hand van de 	geldende NHG-regels, waarin ten behoeve van de toewijzing door de gemeente de hoogte van de 	Starterslening wordt berekend; </text:p>
              <text:p text:style-name="al">e)	<text:span text:style-name="nadrukcur">Starterslening</text:span>: een lening die, na toekenning door het college, door SVn kan worden verstrekt	aan aanvrager ten behoeve van de financiering van zijn eigen woning, tezamen met een aan de	 Starterslening gekoppelde Combinatielening;</text:p>
              <text:p text:style-name="al">f)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de 	Starterslening aangeboden en blijft in dit geval beperkt tot maximaal het bedrag van de 	Starterslening;</text:p>
              <text:p text:style-name="al">g) 	<text:span text:style-name="nadrukcur">NHG</text:span>: Nationale Hypotheek Garantie, de publicitaire naam van de door Stichting Waarborgfonds	Eigen Woningen, gevestigd ´s-Gravenhage, verstrekte borgtocht;</text:p>
              <text:p text:style-name="al">h)	<text:span text:style-name="nadrukcur">SVn</text:span>: Stichting Stimuleringsfonds Volkshuisvesting Nederlandse gemeenten, gevestigd te 	Hoevelaken, financiële dienstverlener, geregistreerd onder AFM-vergunningnummer 12013647;</text:p>
              <text:p text:style-name="al">i) 	<text:span text:style-name="nadrukcur">Toewijzing:</text:span> de beschikking van de Gemeente waarin de Gemeente op basis van de door SVn 	opgemaakte aanvangsdraagkrachttoets vaststelt dat een aanvrager in aanmerking komt voor het 	toekennen van een Starterslening;</text:p>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West Maas en Waal heeft een gemeenterekening Starterslening ingericht ten laste	waarvan aan Aanvrager, die blijkens zijn aanvraag voldoet aan de hierna in lid 2 gestelde 	voorwaarden, een Starterslening wordt verstrekt. </text:p>
                </text:list-item>
                <text:list-item text:style-override="id1-3-2-2-1-4-3">
                  <text:number>2.</text:number>
                  <text:p text:style-name="al">Deze verordening is uitsluitend van toepassing op lening aanvragen: </text:p>
                  <text:list text:style-name="id1-3-2-2-1-4-3-3">
                    <text:list-item text:style-override="id1-3-2-2-1-4-3-3-1">
                      <text:number>a.</text:number>
                      <text:p text:style-name="al">Van in Nederland woonachtige en verblijfsgerechtigde personen, die op het moment van de 	aanvraag zelfstandig een huurwoning of wooneenheid bewonen dan wel inwonend zijn</text:p>
                    </text:list-item>
                    <text:list-item text:style-override="id1-3-2-2-1-4-3-3-2">
                      <text:number>b.</text:number>
                      <text:p text:style-name="al">Voor het verwerven van nieuwe en bestaande koopwoningen in de gemeente West Maas en Waal die geschikt en bestemd zijn voor permanente en niet – recreatieve bewoningen door particulieren, en waarvan de kosten voor het verkrijgen in eigendom (verwervingskosten) voor een reguliere woning (zijnde woningen zonder Energie Besparende Voorzieningen (EBV)) niet hoger zijn dan € 247.450 en voor een woning met EBV niet hoger dan € 259.700.</text:p>
                    </text:list-item>
                  </text:list>
                </text:list-item>
                <text:list-item text:style-override="id1-3-2-2-1-4-4">
                  <text:number>3.</text:number>
                  <text:p text:style-name="al">De aanvrager moet de woning waarvoor een Starterslening wordt verstrekt zelf gaan bewonen.</text:p>
                </text:list-item>
              </text:list>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gemeente West Maas en Waal stelt het budget vast dat beschikbaar is voor het	 toekennen van Startersleningen.</text:p>
                </text:list-item>
                <text:list-item text:style-override="id1-3-2-2-1-5-3">
                  <text:number>2.</text:number>
                  <text:p text:style-name="al">Startersleningen worden alleen toegewezen voor zover het vastgesteld budget hiervoor toereikend	is. </text:p>
                </text:list-item>
                <text:list-item text:style-override="id1-3-2-2-1-5-4">
                  <text:number>3.</text:number>
                  <text:p text:style-name="al">Aanvragen, die in verband met het tweede lid niet kunnen worden toegekend,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 </text:p>
                </text:list-item>
                <text:list-item text:style-override="id1-3-2-2-1-6-3">
                  <text:number>2.</text:number>
                  <text:p text:style-name="al">Het college stelt de hoogte van de Starterslening vast, met dien verstande dat de hoogte van de	Starterslening maximaal 20% bedraagt van de verwervingskosten met een maximum van 		€ 40.000,=. </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1-6-5">
                  <text:number>4.</text:number>
                  <text:p text:style-name="al">Zowel de eerste hypotheek als de Starterslening moeten worden verstrekt met NHG.</text:p>
                </text:list-item>
                <text:list-item text:style-override="id1-3-2-2-1-6-6">
                  <text:number>5.</text:number>
                  <text:p text:style-name="al">Het college kan aan de toekenning van Startersleningen nadere voorschriften verbinden. </text:p>
                </text:list-item>
                <text:list-item text:style-override="id1-3-2-2-1-6-7">
                  <text:number>6.</text:number>
                  <text:p text:style-name="al">Het college is bevoegd de in artikel 2.2b en 4.2 genoemde bedragen aan te passen en zal dit in ieder geval aanpassen aan de grenzen van NHG.</text:p>
                </text:list-item>
              </text:list>
            </text:section>
            <text:section text:name="artikel_id1-3-2-2-1-7" text:style-name="artikel">
              <text:p text:style-name="artikel_kop_titel"><text:span text:style-name="artikel_kop_label">Artikel</text:span> <text:span text:style-name="artikel_kop_nr">5Procedure</text:span> aanvraag en toekenning</text:p>
              <text:p text:style-name="al">1. 	De afhandeling en besluitvorming vinden plaats in overeenstemming met de hierna bedoelde 	Procedures en Gemeentelijke Uitvoeringsregels (met inbegrip van de nadere toelichting van 	uitvoeringsaspecten Starterslening).  </text:p>
              <text:p text:style-name="al">2.Het college deelt de beslissing middels een toewijzing- of afwijzingsbesluit schriftelijk mee aan de 	aanvrager.</text:p>
            </text:section>
            <text:section text:name="artikel_id1-3-2-2-1-8" text:style-name="artikel">
              <text:p text:style-name="artikel_kop_titel"><text:span text:style-name="artikel_kop_label">Artikel</text:span> <text:span text:style-name="artikel_kop_nr">6</text:span> Afwijzen aanvraag/intrekken toewijzing</text:p>
              <text:list text:style-name="id1-3-2-2-1-8-2">
                <text:list-item text:style-override="id1-3-2-2-1-8-2">
                  <text:number>1.</text:number>
                  <text:p text:style-name="al">Het college wijst een aanvraag af of trekt een toewijzingsbesluit Starterslening in, indien:</text:p>
                  <text:p text:style-name="al">	a. het budget niet toereikend is om de aanvraag te honoreren;</text:p>
                  <text:p text:style-name="al">	b. er niet is voldaan aan de bij of krachtens deze verordening gestelde voorschriften en/of 	bepalingen;</text:p>
                  <text:list text:style-name="id1-3-2-2-1-8-2-5">
                    <text:list-item text:style-override="id1-3-2-2-1-8-2-5-1">
                      <text:number>c.</text:number>
                      <text:p text:style-name="al">de Starterslening is toegekend of vastgesteld op grond van onjuiste gegevens;</text:p>
                    </text:list-item>
                    <text:list-item text:style-override="id1-3-2-2-1-8-2-5-2">
                      <text:number>d.</text:number>
                      <text:p text:style-name="al">de koopovereenkomst van de betreffende eigen woning wordt ontbonden.</text:p>
                    </text:list-item>
                  </text:list>
                </text:list-item>
                <text:list-item text:style-override="id1-3-2-2-1-8-3">
                  <text:number>2.</text:number>
                  <text:p text:style-name="al">Bij intrekking vordert het college de contante waarde van het al genoten en/of toekomstige 	rentevoordeel geheel of gedeeltelijk terug, eventueel met de mogelijkheid van beslaglegging.</text:p>
                </text:list-item>
                <text:list-item text:style-override="id1-3-2-2-1-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voor het sluiten van de overeenkomst van geldlening.  </text:p>
            </text:section>
            <text:section text:name="artikel_id1-3-2-2-1-10"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 mits dit geen strijdigheid oplevert met de productspecificaties en uitvoeringsregels van de Starterslening c.q. het kredietbeleid van SVn.</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op 1 januari 2017.</text:p>
                </text:list-item>
                <text:list-item text:style-override="id1-3-2-2-1-11-3">
                  <text:number>2.</text:number>
                  <text:p text:style-name="al">Met de inwerkingtreding van de Verordening Starterslening 2017 wordt de verordening 	Starterslening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2017”.</text:p>
              <text:p text:style-name="al">Aldus besloten in de openbare raadsvergadering van de gemeente West Maas en Waal op 8 december 2016.</text:p>
              <text:p text:style-name="al">De raad van de gemeente West Maas en Waal,</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De griffier, </text:p>
                      <text:p text:style-name="table_al">J.A. (Joyce) Satijn </text:p>
                    </table:table-cell>
                    <table:table-cell table:style-name="entry" table:number-rows-spanned="1" table:number-columns-spanned="1">
                      <text:p text:style-name="table_al">De voorzitter plv.,</text:p>
                      <text:p text:style-name="table_al">J.E.M. (Ans) Mol – van de Camp</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349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West Maas en Waal;                                                        2016/1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494</meta:user-defined>
    <meta:user-defined meta:name="OVERHEIDop.GmbID/DC.identifier">gmb-2017-3494</meta:user-defined>
    <meta:user-defined meta:name="OVERHEID.TaxonomieBeleidsagenda/OVERHEID.category">Financiën | Organisatie en beleid</meta:user-defined>
    <meta:user-defined meta:name="OVERHEID.Gemeente/DC.spatial">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versieInformatie"/>
  </office:meta>
</office:document-meta>
</file>