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ouw achterzijde splitlevel woning, V2017/100, Wilhelminalaan 56 B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helminalaan 56 B te Alphen aan den Rijn </text:p>
            <text:p text:style-name="common-al"> 2405 EE </text:p>
            <text:p text:style-name="common-al">V2017/100</text:p>
            <text:p text:style-name="common-al">aanbouw achterzijde splitlevel woning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ouw achterzijde splitlevel woning, V2017/100, Wilhelminalaan 56 B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36</meta:user-defined>
    <meta:user-defined meta:name="OVERHEIDop.GmbID/DC.identifier">gmb-2017-3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E 56b</meta:user-defined>
    <meta:user-defined meta:name="OVERHEIDop.woonplaats">Alphen aan den Rij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2 460883</meta:user-defined>
    <meta:user-defined meta:name="OVERHEIDop.versieInformatie"/>
  </office:meta>
</office:document-meta>
</file>