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7/102,  Stationsweg ( naast 5 A )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weg ( naast 5 A ) te Aarlanderveen </text:p>
            <text:p text:style-name="common-al">V2017/102</text:p>
            <text:p text:style-name="common-al">het bouwen van een woning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7/102,  Stationsweg ( naast 5 A )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33</meta:user-defined>
    <meta:user-defined meta:name="OVERHEIDop.GmbID/DC.identifier">gmb-2017-3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H</meta:user-defined>
    <meta:user-defined meta:name="OVERHEIDop.woonplaats">Aarlanderve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42 461522</meta:user-defined>
    <meta:user-defined meta:name="OVERHEIDop.versieInformatie"/>
  </office:meta>
</office:document-meta>
</file>