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oeververvanging, V2017/103,  Steekterweg  tussen 194A en 208 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kterweg  tussen 194A en 208  te Alphen aan den Rijn </text:p>
            <text:p text:style-name="common-al">V2017/103</text:p>
            <text:p text:style-name="common-al">oeververvanging</text:p>
            <text:p text:style-name="last-al">Datum indiening: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3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oeververvanging, V2017/103,  Steekterweg  tussen 194A en 208 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31</meta:user-defined>
    <meta:user-defined meta:name="OVERHEIDop.GmbID/DC.identifier">gmb-2017-34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K 194a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801 459041</meta:user-defined>
    <meta:user-defined meta:name="OVERHEIDop.versieInformatie"/>
  </office:meta>
</office:document-meta>
</file>