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inpandig plaatsen van transparante en wegschuifbare balkonbeglazing, Wimbledonpark 185, Amstelveen - Zaaknummer Z-2017/0002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 januari 2017</text:span>
          </text:p>
            <text:p text:style-name="common-al">Het inpandig plaatsen van transparante en wegschuifbare balkonbeglaz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493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inpandig plaatsen van transparante en wegschuifbare balkonbeglazing, Wimbledonpark 185, Amstelveen - Zaaknummer Z-2017/0002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3493</meta:user-defined>
    <meta:user-defined meta:name="OVERHEIDop.GmbID/DC.identifier">gmb-2017-3493</meta:user-defined>
    <meta:user-defined meta:name="OVERHEID.TaxonomieBeleidsagenda/OVERHEID.category">Ruimte en infrastructuur | Organisatie en beleid</meta:user-defined>
    <meta:user-defined meta:name="OVERHEIDop.referentienummer">Z-2017/000286</meta:user-defined>
    <meta:user-defined meta:name="DCTERMS.abstract">Het inpandig plaatsen van transparante en wegschuifbare balkonbeglaz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J 225</meta:user-defined>
    <meta:user-defined meta:name="OVERHEIDop.woonplaats">Amstelveen</meta:user-defined>
    <meta:user-defined meta:name="OVERHEIDop.straatnaam">Wimbledonpark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79 478134</meta:user-defined>
    <meta:user-defined meta:name="OVERHEIDop.versieInformatie"/>
  </office:meta>
</office:document-meta>
</file>