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280</text:p>
            <text:p text:style-name="common-al">Datum indiening: 23 februari 2017</text:p>
            <text:p text:style-name="common-al">Omschrijving: veranderen dakkapel voorzijde huis</text:p>
            <text:p text:style-name="common-al">Adres: Bouwhof 3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ouw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29</meta:user-defined>
    <meta:user-defined meta:name="OVERHEIDop.GmbID/DC.identifier">gmb-2017-34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L 3</meta:user-defined>
    <meta:user-defined meta:name="OVERHEIDop.woonplaats">Bemmel</meta:user-defined>
    <meta:user-defined meta:name="OVERHEIDop.straatnaam">Bouw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33 434053</meta:user-defined>
    <meta:user-defined meta:name="OVERHEIDop.versieInformatie"/>
  </office:meta>
</office:document-meta>
</file>