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bouwen van de berging tot wooneenheid., V2017/105,  Steekterweg 6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69 te Alphen aan den Rijn </text:p>
            <text:p text:style-name="common-al">  2407 BE </text:p>
            <text:p text:style-name="common-al">V2017/105</text:p>
            <text:p text:style-name="common-al">het verbouwen van de berging tot wooneenheid.</text:p>
            <text:p text:style-name="last-al">Datum indiening: 2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2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bouwen van de berging tot wooneenheid., V2017/105,  Steekterweg 6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28</meta:user-defined>
    <meta:user-defined meta:name="OVERHEIDop.GmbID/DC.identifier">gmb-2017-34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E 69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034 459031</meta:user-defined>
    <meta:user-defined meta:name="OVERHEIDop.versieInformatie"/>
  </office:meta>
</office:document-meta>
</file>