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carport voor de garage en een dakopbouw op de garage. , V2017/106,  Hoogewaard 188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88 te Koudekerk aan den Rijn </text:p>
            <text:p text:style-name="common-al">  2396 AP </text:p>
            <text:p text:style-name="common-al">V2017/106</text:p>
            <text:p text:style-name="common-al">het maken van een carport voor de garage en een dakopbouw op de garage. </text:p>
            <text:p text:style-name="last-al">Datum indiening: 2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2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carport voor de garage en een dakopbouw op de garage. , V2017/106,  Hoogewaard 188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27</meta:user-defined>
    <meta:user-defined meta:name="OVERHEIDop.GmbID/DC.identifier">gmb-2017-3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8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66 460680</meta:user-defined>
    <meta:user-defined meta:name="OVERHEIDop.versieInformatie"/>
  </office:meta>
</office:document-meta>
</file>