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dakkapel op het voorgeveldakvlak, V2017/107,  Vondelstraat 23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ondelstraat 23 te Alphen aan den Rijn </text:p>
            <text:p text:style-name="common-al">  2406 XG </text:p>
            <text:p text:style-name="common-al">V2017/107</text:p>
            <text:p text:style-name="common-al">het plaatsen van een dakkapel op het voorgeveldakvlak</text:p>
            <text:p text:style-name="last-al">Datum indiening: 24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34926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26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26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dakkapel op het voorgeveldakvlak, V2017/107,  Vondelstraat 23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4926</meta:user-defined>
    <meta:user-defined meta:name="OVERHEIDop.GmbID/DC.identifier">gmb-2017-34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XG 23</meta:user-defined>
    <meta:user-defined meta:name="OVERHEIDop.woonplaats">Alphen aan den Rijn</meta:user-defined>
    <meta:user-defined meta:name="OVERHEIDop.straatnaam">Vondel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689 460158</meta:user-defined>
    <meta:user-defined meta:name="OVERHEIDop.versieInformatie"/>
  </office:meta>
</office:document-meta>
</file>