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iana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5927</text:p>
            <text:p text:style-name="common-al">Datum indiening: 19 februari 2017</text:p>
            <text:p text:style-name="common-al">Omschrijving: opbouw op garage</text:p>
            <text:p text:style-name="common-al">Adres: Diana 14 Bemmel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92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iana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25</meta:user-defined>
    <meta:user-defined meta:name="OVERHEIDop.GmbID/DC.identifier">gmb-2017-34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PL 14</meta:user-defined>
    <meta:user-defined meta:name="OVERHEIDop.woonplaats">Bemmel</meta:user-defined>
    <meta:user-defined meta:name="OVERHEIDop.straatnaam">Diana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834 434151</meta:user-defined>
    <meta:user-defined meta:name="OVERHEIDop.versieInformatie"/>
  </office:meta>
</office:document-meta>
</file>