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uurkerkpad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93</text:p>
            <text:p text:style-name="common-al">Verleend op 2 maart 2017</text:p>
            <text:p text:style-name="common-al">het bouwen van een wonin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492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uurkerkpad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24</meta:user-defined>
    <meta:user-defined meta:name="OVERHEIDop.GmbID/DC.identifier">gmb-2017-34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E 13</meta:user-defined>
    <meta:user-defined meta:name="OVERHEIDop.woonplaats">Berlicum</meta:user-defined>
    <meta:user-defined meta:name="OVERHEIDop.straatnaam">Schuurkerk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30 410477</meta:user-defined>
    <meta:user-defined meta:name="OVERHEIDop.versieInformatie"/>
  </office:meta>
</office:document-meta>
</file>