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annerdense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De publicatie van deze aanvragen heeft uitsluitend een informatief karakter; er kunnen in dit stadium geen bezwaren worden ingediend. </text:p>
            <text:p text:style-name="common-al">Zaakid: 195235988</text:p>
            <text:p text:style-name="common-al">Datum indiening: 20 februari 2017</text:p>
            <text:p text:style-name="common-al">Omschrijving: kappen van een dode Kastanjeboom en snoeien en verwijderen dood hout Kastanjebomen en Beukenbomen</text:p>
            <text:p text:style-name="common-al">Adres: Pannerdenseweg 54 Doornenburg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92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92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Pannerdenseweg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921</meta:user-defined>
    <meta:user-defined meta:name="OVERHEIDop.GmbID/DC.identifier">gmb-2017-34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H 54</meta:user-defined>
    <meta:user-defined meta:name="OVERHEIDop.woonplaats">Doornenburg</meta:user-defined>
    <meta:user-defined meta:name="OVERHEIDop.straatnaam">Pannerdens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135 433595</meta:user-defined>
    <meta:user-defined meta:name="OVERHEIDop.versieInformatie"/>
  </office:meta>
</office:document-meta>
</file>