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lpeil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7 februari 2017 een aanvraag omgevingsvergunning ontvangen voor het plaatsen van een webcam mast, activiteit 1 op de locatie Tulpeiland. De aanvraag heeft dossiernummer 17Z000194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4920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lpeil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4920</meta:user-defined>
    <meta:user-defined meta:name="OVERHEIDop.GmbID/DC.identifier">gmb-2017-34920</meta:user-defined>
    <meta:user-defined meta:name="OVERHEID.TaxonomieBeleidsagenda/OVERHEID.category">Ruimte en infrastructuur | Organisatie en beleid</meta:user-defined>
    <meta:user-defined meta:name="OVERHEIDop.referentienummer">17Z0001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Tul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53 484526</meta:user-defined>
    <meta:user-defined meta:name="OVERHEIDop.versieInformatie"/>
  </office:meta>
</office:document-meta>
</file>