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suikeresdoorn, Prins Bernhardlaan 2, Amstelveen - Zaaknummer Z-2017/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anuari 2017</text:span>
          </text:p>
            <text:p text:style-name="common-al">Het kappen van een suikeresdoor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suikeresdoorn, Prins Bernhardlaan 2, Amstelveen - Zaaknummer Z-2017/000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2</meta:user-defined>
    <meta:user-defined meta:name="OVERHEIDop.GmbID/DC.identifier">gmb-2017-3492</meta:user-defined>
    <meta:user-defined meta:name="OVERHEID.TaxonomieBeleidsagenda/OVERHEID.category">Ruimte en infrastructuur | Organisatie en beleid</meta:user-defined>
    <meta:user-defined meta:name="OVERHEIDop.referentienummer">Z-2017/000049</meta:user-defined>
    <meta:user-defined meta:name="DCTERMS.abstract">Het kappen van een suiker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0 481026</meta:user-defined>
    <meta:user-defined meta:name="OVERHEIDop.versieInformatie"/>
  </office:meta>
</office:document-meta>
</file>