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Oude Mars (kavel 35), bouwen vrijstaande woning (zaak: 5399-20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Oude Mars (kavel 35)</text:span>
            <text:span text:style-name="nadrukvet"/>
            <text:span text:style-name="nadrukvet"> – </text:span>ontvangen 1 maart 2017 voor het bouwen van een vrijstaande woning met garage en het aanleggen van een inrit.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34918</text:span><text:line-break/><text:date style:data-style-name="dag" text:fixed="true" text:date-value="2017-03-06"/><text:line-break/><text:date style:data-style-name="jaar" text:fixed="true" text:date-value="2017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4918</text:span><text:date style:data-style-name="nicedate" text:fixed="true" text:date-value="2017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4918</text:span><text:date style:data-style-name="nicedate" text:fixed="true" text:date-value="2017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Oude Mars (kavel 35), bouwen vrijstaande woning (zaak: 5399-20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6</meta:user-defined>
    <meta:user-defined meta:name="OVERHEIDop.publicationIssue">34918</meta:user-defined>
    <meta:user-defined meta:name="OVERHEIDop.GmbID/DC.identifier">gmb-2017-349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14</meta:user-defined>
    <meta:user-defined meta:name="OVERHEIDop.woonplaats">Zwolle</meta:user-defined>
    <meta:user-defined meta:name="OVERHEIDop.straatnaam">Oude Marslaan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5610 499400</meta:user-defined>
    <meta:user-defined meta:name="OVERHEIDop.versieInformatie"/>
  </office:meta>
</office:document-meta>
</file>