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zoek tot afwijken van bestemmingsplan  voor een verblijfsmogelijkheid voor zes personeelsleden, V2017/108,  Den Ham ( 42 )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n Ham ( 42 ) te Boskoop </text:p>
            <text:p text:style-name="common-al">V2017/108</text:p>
            <text:p text:style-name="common-al">verzoek tot afwijken van bestemmingsplan - verblijfsmogelijkheid 6 personeelsleden</text:p>
            <text:p text:style-name="last-al">Datum indiening: 2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1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1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zoek tot afwijken van bestemmingsplan  voor een verblijfsmogelijkheid voor zes personeelsleden, V2017/108,  Den Ham ( 42 )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16</meta:user-defined>
    <meta:user-defined meta:name="OVERHEIDop.GmbID/DC.identifier">gmb-2017-3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V 44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82 453444</meta:user-defined>
    <meta:user-defined meta:name="OVERHEIDop.versieInformatie"/>
  </office:meta>
</office:document-meta>
</file>