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Gerber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5926</text:p>
            <text:p text:style-name="common-al">Datum indiening: 18 februari 2017</text:p>
            <text:p text:style-name="common-al">Omschrijving: bouwen bedrijfsunits agropark Huissen</text:p>
            <text:p text:style-name="common-al">Adres: Gerberalaan links naast nr. 12 Huissen</text:p>
            <text:p text:style-name="common-al">Perceel: Huissen, Agropark kadastraal sectie f, nummer 4595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91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Gerber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15</meta:user-defined>
    <meta:user-defined meta:name="OVERHEIDop.GmbID/DC.identifier">gmb-2017-34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TA</meta:user-defined>
    <meta:user-defined meta:name="OVERHEIDop.woonplaats">Huissen</meta:user-defined>
    <meta:user-defined meta:name="OVERHEIDop.straatnaam">Gerbera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711 436500</meta:user-defined>
    <meta:user-defined meta:name="OVERHEIDop.versieInformatie"/>
  </office:meta>
</office:document-meta>
</file>